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ableColumn28" style:family="table-column">
      <style:table-column-properties style:column-width="3.3958in"/>
    </style:style>
    <style:style style:name="Table27" style:family="table">
      <style:table-properties style:width="3.3958in" fo:margin-left="0in" table:align="left"/>
    </style:style>
    <style:style style:name="TableRow29" style:family="table-row">
      <style:table-row-properties style:min-row-height="4.1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8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1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臺中「奔廉</text:span><text:span text:style-name="T12">-</text:span><text:span text:style-name="T13">青廉舞行紀」</text:span><text:span text:style-name="T14">國中</text:span><text:span text:style-name="T15">組</text:span><text:span text:style-name="T16">入選作品人氣票選關注度比賽第一名</text:span><text:span text:style-name="T17">－</text:span><text:span text:style-name="T18">入選作品</text:span><text:span text:style-name="T19">9</text:span><text:span text:style-name="T20">順天國中</text:span><text:span text:style-name="T21">，</text:span><text:span text:style-name="T22">共計</text:span><text:span text:style-name="T23">商品卡</text:span><text:span text:style-name="T24">10</text:span><text:span text:style-name="T25">,000</text:span><text:span text:style-name="T26">元整。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32"><text:span text:style-name="T33">(</text:span><text:span text:style-name="T34">機關章戳</text:span><text:span text:style-name="T35">)</text:span></text:p></draw:text-box><svg:title/><svg:desc/></draw:frame></text:p>
          </table:table-cell>
        </table:table-row>
      </table:table>
      <text:p text:style-name="P36"><text:span text:style-name="T37"><text:s text:c="3"/></text:span><text:span text:style-name="T38"><text:s/></text:span><text:span text:style-name="T39">此致</text:span></text:p>
      <text:p text:style-name="P40"><text:s text:c="10"/>臺中市政府政風處</text:p>
      <text:p text:style-name="P41"/>
      <text:p text:style-name="P42">具領人：__________________(簽名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</text:span><text:span text:style-name="T53"><text:s text:c="2"/></text:span><text:span text:style-name="T54"><text:s/></text:span><text:span text:style-name="T55">華</text:span><text:span text:style-name="T56"><text:s/></text:span><text:span text:style-name="T57"><text:s/></text:span><text:span text:style-name="T58"><text:s/></text:span><text:span text:style-name="T59">民</text:span><text:span text:style-name="T60"><text:s text:c="2"/></text:span><text:span text:style-name="T61"><text:s/></text:span><text:span text:style-name="T62">國</text:span><text:span text:style-name="T63"><text:s/></text:span><text:span text:style-name="T64"><text:s/></text:span><text:span text:style-name="T65"><text:s/>11</text:span><text:span text:style-name="T66">2</text:span><text:span text:style-name="T67"><text:s/></text:span><text:span text:style-name="T68"><text:s/></text:span><text:span text:style-name="T69"><text:s/></text:span><text:span text:style-name="T70">年</text:span><text:span text:style-name="T71"><text:s text:c="3"/>12 <text:s text:c="2"/></text:span><text:span text:style-name="T72">月</text:span><text:span text:style-name="T73"><text:s text:c="4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2-20T02:24:00Z</meta:creation-date>
    <dc:date>2023-12-20T02:24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