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ableColumn34" style:family="table-column">
      <style:table-column-properties style:column-width="3.3958in"/>
    </style:style>
    <style:style style:name="Table33" style:family="table">
      <style:table-properties style:width="3.3958in" fo:margin-left="0in" table:align="left"/>
    </style:style>
    <style:style style:name="TableRow35" style:family="table-row">
      <style:table-row-properties style:min-row-height="4.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7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text:span text:style-name="T4">(</text:span><text:span text:style-name="T5">範本</text:span><text:span text:style-name="T6">)</text:span></text:p>
      <text:p text:style-name="P7"/>
      <text:p text:style-name="P8"><text:span text:style-name="T9">茲領到</text:span><text:span text:style-name="T10"><text:s/></text:span><text:span text:style-name="T11">臺中市政府政風處</text:span><text:span text:style-name="T12"><text:s/></text:span><text:span text:style-name="T13">辦理</text:span><text:span text:style-name="T14">臺中「奔廉</text:span><text:span text:style-name="T15">-</text:span><text:span text:style-name="T16">青廉舞行紀」徵件活動</text:span><text:span text:style-name="T17">－</text:span><text:span text:style-name="T18">高中</text:span><text:span text:style-name="T19">(</text:span><text:span text:style-name="T20">職</text:span><text:span text:style-name="T21">)</text:span><text:span text:style-name="T22">組</text:span><text:span text:style-name="T23">入選作品</text:span><text:span text:style-name="T24">1</text:span><text:span text:style-name="T25">－</text:span><text:span text:style-name="T26">徵件入選獎勵</text:span><text:span text:style-name="T27">，</text:span><text:span text:style-name="T28">共計</text:span><text:span text:style-name="T29">商品卡</text:span><text:span text:style-name="T30">5</text:span><text:span text:style-name="T31">,000</text:span><text:span text:style-name="T32">元整。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8"><text:span text:style-name="T39">(</text:span><text:span text:style-name="T40">機關章戳</text:span><text:span text:style-name="T41">)</text:span></text:p></draw:text-box><svg:title/><svg:desc/></draw:frame></text:p>
          </table:table-cell>
        </table:table-row>
      </table:table>
      <text:p text:style-name="P42"><text:span text:style-name="T43"><text:s text:c="3"/></text:span><text:span text:style-name="T44"><text:s/></text:span><text:span text:style-name="T45">此致</text:span></text:p>
      <text:p text:style-name="P46"><text:s text:c="10"/>臺中市政府政風處</text:p>
      <text:p text:style-name="P47"/>
      <text:p text:style-name="P48">具領人：__________________(簽名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</text:span><text:span text:style-name="T59"><text:s text:c="2"/></text:span><text:span text:style-name="T60"><text:s/></text:span><text:span text:style-name="T61">華</text:span><text:span text:style-name="T62"><text:s/></text:span><text:span text:style-name="T63"><text:s/></text:span><text:span text:style-name="T64"><text:s/></text:span><text:span text:style-name="T65">民</text:span><text:span text:style-name="T66"><text:s text:c="2"/></text:span><text:span text:style-name="T67"><text:s/></text:span><text:span text:style-name="T68">國</text:span><text:span text:style-name="T69"><text:s/></text:span><text:span text:style-name="T70"><text:s/></text:span><text:span text:style-name="T71"><text:s/>11</text:span><text:span text:style-name="T72">2</text:span><text:span text:style-name="T73"><text:s/></text:span><text:span text:style-name="T74"><text:s/></text:span><text:span text:style-name="T75"><text:s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1-13T01:17:00Z</meta:creation-date>
    <dc:date>2023-11-13T01:17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