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ableColumn30" style:family="table-column">
      <style:table-column-properties style:column-width="3.3958in"/>
    </style:style>
    <style:style style:name="Table29" style:family="table">
      <style:table-properties style:width="3.3958in" fo:margin-left="0in" table:align="left"/>
    </style:style>
    <style:style style:name="TableRow31" style:family="table-row">
      <style:table-row-properties style:min-row-height="4.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text:span text:style-name="T4">(</text:span><text:span text:style-name="T5">範本</text:span><text:span text:style-name="T6">)</text:span></text:p>
      <text:p text:style-name="P7"/>
      <text:p text:style-name="P8"><text:span text:style-name="T9">茲領到</text:span><text:span text:style-name="T10"><text:s/></text:span><text:span text:style-name="T11">臺中市政府政風處</text:span><text:span text:style-name="T12"><text:s/></text:span><text:span text:style-name="T13">辦理</text:span><text:span text:style-name="T14">臺中「奔廉</text:span><text:span text:style-name="T15">-</text:span><text:span text:style-name="T16">青廉舞行紀」徵件活動</text:span><text:span text:style-name="T17">－</text:span><text:span text:style-name="T18">國中組</text:span><text:span text:style-name="T19">入選作品</text:span><text:span text:style-name="T20">1</text:span><text:span text:style-name="T21">－</text:span><text:span text:style-name="T22">徵件入選獎勵</text:span><text:span text:style-name="T23">，</text:span><text:span text:style-name="T24">共計</text:span><text:span text:style-name="T25">商品卡</text:span><text:span text:style-name="T26">5</text:span><text:span text:style-name="T27">,000</text:span><text:span text:style-name="T28">元整。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4"><text:span text:style-name="T35">(</text:span><text:span text:style-name="T36">機關章戳</text:span><text:span text:style-name="T37">)</text:span></text:p></draw:text-box><svg:title/><svg:desc/></draw:frame></text:p>
          </table:table-cell>
        </table:table-row>
      </table:table>
      <text:p text:style-name="P38"><text:span text:style-name="T39"><text:s text:c="3"/></text:span><text:span text:style-name="T40"><text:s/></text:span><text:span text:style-name="T41">此致</text:span></text:p>
      <text:p text:style-name="P42"><text:s text:c="10"/>臺中市政府政風處</text:p>
      <text:p text:style-name="P43"/>
      <text:p text:style-name="P44">具領人：__________________(簽名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</text:span><text:span text:style-name="T55"><text:s text:c="2"/></text:span><text:span text:style-name="T56"><text:s/></text:span><text:span text:style-name="T57">華</text:span><text:span text:style-name="T58"><text:s/></text:span><text:span text:style-name="T59"><text:s/></text:span><text:span text:style-name="T60"><text:s/></text:span><text:span text:style-name="T61">民</text:span><text:span text:style-name="T62"><text:s text:c="2"/></text:span><text:span text:style-name="T63"><text:s/></text:span><text:span text:style-name="T64">國</text:span><text:span text:style-name="T65"><text:s/></text:span><text:span text:style-name="T66"><text:s/></text:span><text:span text:style-name="T67"><text:s/>11</text:span><text:span text:style-name="T68">2</text:span><text:span text:style-name="T69"><text:s/></text:span><text:span text:style-name="T70"><text:s/></text:span><text:span text:style-name="T71"><text:s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1-13T01:17:00Z</meta:creation-date>
    <dc:date>2023-11-13T01:17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