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3610000212D00001039229FC6E8DA529E14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20pt" fo:font-weight="bold" style:font-name-asian="標楷體5" style:font-size-asian="20pt" style:font-weight-asian="bold" style:font-size-complex="20pt"/>
    </style:style>
    <style:style style:name="gr1" style:family="graphic">
      <style:graphic-properties style:protect="position size" style:run-through="foreground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臺中市政府政風處廉政志工組織圖</text:span></text:p>
      <text:p text:style-name="Standard"><text:bookmark-start text:name="_GoBack"/><draw:g text:anchor-type="as-char" svg:y="0cm" draw:z-index="0" draw:style-name="gr1"><draw:frame draw:name="RenderedShapes" draw:style-name="gr2" draw:text-style-name="P2" svg:width="14.994cm" svg:height="10.214cm" svg:x="0cm" svg:y="0cm"><draw:image xlink:href="Pictures/200003610000212D00001039229FC6E8DA529E14.svm" xlink:type="simple" xlink:show="embed" xlink:actuate="onLoad"><text:p/></draw:image></draw:frame></draw:g><text:bookmark-end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新細明體1" svg:font-family="新細明體" style:font-family-generic="decorative" style:font-pitch="variable"/>
    <style:font-face style:name="標楷體3" svg:font-family="標楷體" style:font-family-generic="decorative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cript" style:font-pitch="variable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5" svg:font-family="標楷體" style:font-family-generic="system" style:font-pitch="variable"/>
    <style:font-face style:name="標楷體4" svg:font-family="標楷體" style:font-family-generic="decorative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seps001</meta:initial-creator>
    <dc:creator>cseps001</dc:creator>
    <meta:editing-cycles>8</meta:editing-cycles>
    <meta:creation-date>2015-04-24T01:57:00</meta:creation-date>
    <dc:date>2015-04-24T02:33:00</dc:date>
    <meta:editing-duration>PT36M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2" meta:word-count="15" meta:character-count="15" meta:non-whitespace-character-count="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