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F800001FA5000025478949FDB6143FF9C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Mangal1" svg:font-family="Mangal"/>
    <style:font-face style:name="標楷體2" svg:font-family="標楷體" style:font-family-generic="script" style:font-pitch="fixed"/>
    <style:font-face style:name="Calibri2" svg:font-family="Calibri" style:font-pitch="variable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5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5" style:font-size-asian="18pt" style:font-weight-asian="bold" style:font-size-complex="18pt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中市政府政風處廉政志工服務流程圖</text:span></text:p>
      <text:p text:style-name="P1"/>
      <text:p text:style-name="P2"><text:bookmark-start text:name="_GoBack"/><draw:g text:anchor-type="as-char" svg:y="0cm" draw:z-index="0" draw:style-name="gr1"><draw:frame draw:name="RenderedShapes" draw:style-name="gr2" draw:text-style-name="P4" svg:width="14.994cm" svg:height="17.093cm" svg:x="0cm" svg:y="0cm"><draw:image xlink:href="Pictures/200003F800001FA5000025478949FDB6143FF9C1.svm" xlink:type="simple" xlink:show="embed" xlink:actuate="onLoad"><text:p/></draw:image></draw:frame></draw:g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Mangal1" svg:font-family="Mangal"/>
    <style:font-face style:name="標楷體2" svg:font-family="標楷體" style:font-family-generic="script" style:font-pitch="fixed"/>
    <style:font-face style:name="Calibri2" svg:font-family="Calibri" style:font-pitch="variable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eps001</meta:initial-creator>
    <dc:creator>cseps001</dc:creator>
    <meta:editing-cycles>47</meta:editing-cycles>
    <meta:print-date>2015-04-24T05:01:00</meta:print-date>
    <meta:creation-date>2015-04-24T02:34:00</meta:creation-date>
    <dc:date>2015-07-23T00:39:00</dc:date>
    <meta:editing-duration>PT2H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17" meta:character-count="17" meta:non-whitespace-character-count="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