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607cm"/>
    </style:style>
    <style:style style:name="表格1.C" style:family="table-column">
      <style:table-column-properties style:column-width="8.68cm"/>
    </style:style>
    <style:style style:name="表格1.1" style:family="table-row">
      <style:table-row-properties style:min-row-height="1.1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3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0cm" fo:margin-right="0.055cm" fo:text-indent="0cm" style:auto-text-indent="false" style:snap-to-layout-grid="false"/>
    </style:style>
    <style:style style:name="P3" style:family="paragraph" style:parent-style-name="Text_20_body" style:list-style-name="L1">
      <style:paragraph-properties fo:margin-left="0cm" fo:margin-right="0.055cm" fo:text-indent="0cm" style:auto-text-indent="false" style:snap-to-layout-grid="false"/>
      <style:text-properties style:font-name="標楷體" style:font-name-asian="標楷體" style:font-name-complex="Arial" style:font-size-complex="12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name-asian="標楷體" style:font-weight-asian="bold" style:font-name-complex="Arial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標楷體" fo:font-weight="bold" fo:background-color="#c0c0c0" loext:char-shading-value="0" style:font-name-asian="標楷體" style:font-weight-asian="bold" style:font-name-complex="Arial" style:font-size-complex="12pt"/>
    </style:style>
    <style:style style:name="T12" style:family="text">
      <style:text-properties fo:color="#ff0000"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name-complex="Arial" style:font-size-complex="12pt"/>
    </style:style>
    <style:style style:name="T13" style:family="text">
      <style:text-properties fo:color="#ff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ize-complex="12pt"/>
    </style:style>
    <style:style style:name="T14" style:family="text">
      <style:text-properties fo:color="#ff0000"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name-complex="Arial" style:font-size-complex="12pt"/>
    </style:style>
    <style:style style:name="T1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-complex="Arial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weight-asian="bold" style:font-name-complex="Arial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21" style:family="text">
      <style:text-properties fo:font-size="14pt" fo:font-weight="bold" style:font-size-asian="14pt" style:font-weight-asian="bold" style:font-name-complex="Arial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23" style:family="text">
      <style:text-properties fo:font-weight="bold" fo:background-color="#c0c0c0" loext:char-shading-value="0" style:font-weight-asian="bold" style:font-name-complex="Arial" style:font-size-complex="12pt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6" style:family="text">
      <style:text-properties style:font-name="標楷體" fo:font-size="16pt" style:font-name-asian="標楷體" style:font-size-asian="16pt" style:font-size-complex="16pt"/>
    </style:style>
    <style:style style:name="T2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2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name-asian="標楷體" style:font-weight-asian="bold" style:font-name-complex="Arial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32" style:family="text">
      <style:text-properties style:font-name="標楷體" fo:font-weight="bold" fo:background-color="#c0c0c0" loext:char-shading-value="0" style:font-name-asian="標楷體" style:font-weight-asian="bold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3">（採購機關或單位）</text:span></text:span><text:span text:style-name="預設段落字型"><text:span text:style-name="T4">函復採購稽核小組缺失改善辦理情形彙整表</text:span></text:span></text:p>
      <text:p text:style-name="P7">（ <text:s/>年 <text:s/>月 <text:s/>稽核）</text:p>
      <text:p text:style-name="P5"/>
      <text:p text:style-name="P5">採購案件名稱：</text:p>
      <text:p text:style-name="P6">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項次</text:p>
            </table:table-cell>
            <table:table-cell table:style-name="表格1.A1" office:value-type="string">
              <text:p text:style-name="P5">稽核結果</text:p>
            </table:table-cell>
            <table:table-cell table:style-name="表格1.A1" office:value-type="string">
              <text:p text:style-name="P5">缺失改善辦理情形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</table:table>
      <text:p text:style-name="P4">附註：</text:p>
      <text:list xml:id="list5137103884658015036" text:style-name="L1">
        <text:list-item>
          <text:p text:style-name="P2"><text:span text:style-name="預設段落字型"><text:span text:style-name="T5">提醒您！！採購稽核小組電話變更為</text:span></text:span><text:span text:style-name="預設段落字型"><text:span text:style-name="T12">04-22177360</text:span></text:span><text:span text:style-name="預設段落字型"><text:span text:style-name="T5">，敬請惠予變更採購案件之招標文件資料。</text:span></text:span></text:p>
        </text:list-item>
        <text:list-item>
          <text:p text:style-name="P2"><text:span text:style-name="預設段落字型"><text:span text:style-name="T5">請採購機關（單位）填具「缺失改善辦理情形彙整表」於規定期限前</text:span></text:span><text:span text:style-name="預設段落字型"><text:span text:style-name="T6">備文函復</text:span></text:span><text:span text:style-name="預設段落字型"><text:span text:style-name="T5">本小組，</text:span></text:span><text:span text:style-name="預設段落字型"><text:span text:style-name="T9">另以電子郵件方式檢送本表至</text:span></text:span><text:span text:style-name="預設段落字型"><text:span text:style-name="T10">n4235@taichung.gov.tw</text:span></text:span><text:span text:style-name="預設段落字型"><text:span text:style-name="T5">，謝謝。</text:span></text:span></text:p>
        </text:list-item>
        <text:list-item>
          <text:p text:style-name="P3">本表請至本府『政風處網站－採購稽核小組-採購稽核錯誤態樣』項下下載。</text:p>
        </text:list-item>
        <text:list-item>
          <text:p text:style-name="P2"><text:span text:style-name="預設段落字型"><text:span text:style-name="T11">回函公文之機關名稱請註明：「</text:span></text:span><text:span text:style-name="預設段落字型"><text:span text:style-name="T7">臺中市政府採購稽核小組」</text:span></text:span></text:p>
        </text:list-item>
      </text:list>
      <text:p text:style-name="Standard"><text:span text:style-name="預設段落字型"><text:span text:style-name="T5">紙本方式發文：受文者名稱請繕打為「臺中市政府採購稽核小組」，請將紙本公文遞送至</text:span></text:span><text:span text:style-name="預設段落字型"><text:span text:style-name="T8">臺中市政府政風處』(文心樓9樓)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20_字元_20_字元_20_字元" style:display-name=" 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List_20_Paragraph" style:display-name="List Paragraph" style:family="paragraph" style:parent-style-name="Text_20_body">
      <style:paragraph-properties fo:margin-left="0.847cm" fo:margin-right="0cm" style:line-height-at-least="0.423cm" fo:text-align="justify" style:justify-single-word="false" fo:hyphenation-ladder-count="no-limit" fo:text-indent="-2.101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text:span text:style-name="預設段落字型"><text:span text:style-name="MT2">/</text:span></text:span><text:span text:style-name="預設段落字型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臺中市政府採購稽核小組103年1月份一般（書面）稽核情形一覽表</dc:title>
    <dc:subject/>
    <meta:initial-creator>user</meta:initial-creator>
    <meta:creation-date>2017-01-20T03:49:00Z</meta:creation-date>
    <dc:date>2017-01-20T11:58:10.693000000</dc:date>
    <meta:print-date>2015-09-15T02:04:00Z</meta:print-date>
    <meta:editing-cycles>5</meta:editing-cycles>
    <meta:editing-duration>PT14M3S</meta:editing-duration>
    <meta:document-statistic meta:table-count="1" meta:image-count="0" meta:object-count="0" meta:page-count="1" meta:paragraph-count="14" meta:word-count="278" meta:character-count="325" meta:non-whitespace-character-count="313"/>
    <meta:template xlink:type="simple" xlink:actuate="onRequest" xlink:title="" xlink:href="Normal.dotm"/>
  </office:meta>
</office:document-meta>
</file>