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43in" text:min-label-width="0.25in" text:list-level-position-and-space-mode="label-alignment">
          <style:list-level-label-alignment text:label-followed-by="listtab" fo:margin-left="0.3743in" fo:text-indent="-0.25in"/>
        </style:list-level-properties>
        <style:text-properties style:font-name="標楷體"/>
      </text:list-level-style-bullet>
      <text:list-level-style-bullet text:level="2" text:style-name="WW_CharLFO10LVL2" text:bullet-char="">
        <style:list-level-properties text:space-before="0.4576in" text:min-label-width="0.3333in" text:list-level-position-and-space-mode="label-alignment">
          <style:list-level-label-alignment text:label-followed-by="listtab" fo:margin-left="0.7909in" fo:text-indent="-0.3333in"/>
        </style:list-level-properties>
        <style:text-properties style:font-name="Wingdings"/>
      </text:list-level-style-bullet>
      <text:list-level-style-bullet text:level="3" text:style-name="WW_CharLFO10LVL3"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Wingdings"/>
      </text:list-level-style-bullet>
      <text:list-level-style-bullet text:level="4" text:style-name="WW_CharLFO10LVL4"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bullet text:level="5" text:style-name="WW_CharLFO10LVL5"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Wingdings"/>
      </text:list-level-style-bullet>
      <text:list-level-style-bullet text:level="6" text:style-name="WW_CharLFO10LVL6"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Wingdings"/>
      </text:list-level-style-bullet>
      <text:list-level-style-bullet text:level="7" text:style-name="WW_CharLFO10LVL7"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Wingdings"/>
      </text:list-level-style-bullet>
      <text:list-level-style-bullet text:level="8" text:style-name="WW_CharLFO10LVL8"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Wingdings"/>
      </text:list-level-style-bullet>
      <text:list-level-style-bullet text:level="9" text:style-name="WW_CharLFO10LVL9"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bullet text:level="1" text:style-name="WW_CharLFO14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標楷體"/>
      </text:list-level-style-bullet>
      <text:list-level-style-bullet text:level="2" text:style-name="WW_CharLFO14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4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4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4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4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4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4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4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fo:line-height="0.3472in"/>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style:text-autospace="none" style:snap-to-layout-grid="false" fo:line-height="0.3472in" fo:margin-left="0.6673in" fo:margin-right="-0.075in" fo:text-indent="-0.6673in">
        <style:tab-stops/>
      </style:paragraph-properties>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style:text-autospace="none" style:snap-to-layout-grid="false" fo:line-height="0.3472in" fo:margin-left="1.0006in" fo:margin-right="-0.075in" fo:text-indent="-1.0006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style:font-weight-complex="bold" fo:color="#000000" fo:font-size="16pt" style:font-size-asian="16pt" style:font-size-complex="16pt"/>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內文" style:family="paragraph">
      <style:paragraph-properties style:text-autospace="none" style:snap-to-layout-grid="false" fo:line-height="0.3472in" fo:margin-left="1.0013in" fo:margin-right="-0.075in" fo:text-indent="-0.4444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超連結" style:family="text">
      <style:text-properties style:font-name="標楷體" style:font-name-asian="標楷體" fo:color="#000000" fo:font-size="16pt" style:font-size-asian="16pt" style:font-size-complex="16pt" style:text-underline-type="none"/>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超連結" style:family="text">
      <style:text-properties style:font-name="標楷體" style:font-name-asian="標楷體" fo:color="#000000" fo:font-size="16pt" style:font-size-asian="16pt" style:font-size-complex="16pt" style:text-underline-type="none"/>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超連結" style:family="text">
      <style:text-properties style:font-name="標楷體" style:font-name-asian="標楷體" fo:color="#000000" fo:font-size="16pt" style:font-size-asian="16pt" style:font-size-complex="16pt" style:text-underline-type="none"/>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超連結" style:family="text">
      <style:text-properties style:font-name="標楷體" style:font-name-asian="標楷體" fo:color="#000000" fo:font-size="16pt" style:font-size-asian="16pt" style:font-size-complex="16pt" style:text-underline-type="none"/>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超連結" style:family="text">
      <style:text-properties style:font-name="標楷體" style:font-name-asian="標楷體" fo:color="#000000" fo:font-size="16pt" style:font-size-asian="16pt" style:font-size-complex="16pt" style:text-underline-type="none"/>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超連結" style:family="text">
      <style:text-properties style:font-name="標楷體" style:font-name-asian="標楷體" fo:color="#000000" fo:font-size="16pt" style:font-size-asian="16pt" style:font-size-complex="16pt" style:text-underline-type="none"/>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超連結" style:family="text">
      <style:text-properties style:font-name="標楷體" style:font-name-asian="標楷體" fo:color="#000000" fo:font-size="16pt" style:font-size-asian="16pt" style:font-size-complex="16pt" style:text-underline-type="none"/>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超連結" style:family="text">
      <style:text-properties style:font-name="標楷體" style:font-name-asian="標楷體" fo:color="#000000" fo:font-size="16pt" style:font-size-asian="16pt" style:font-size-complex="16pt" style:text-underline-type="none"/>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超連結" style:family="text">
      <style:text-properties style:font-name="標楷體" style:font-name-asian="標楷體" fo:color="#000000" fo:font-size="16pt" style:font-size-asian="16pt" style:font-size-complex="16pt" style:text-underline-type="none"/>
    </style:style>
    <style:style style:name="T61" style:parent-style-name="超連結" style:family="text">
      <style:text-properties style:font-name="標楷體" style:font-name-asian="標楷體" fo:color="#000000" fo:font-size="16pt" style:font-size-asian="16pt" style:font-size-complex="16pt" style:text-underline-type="none"/>
    </style:style>
    <style:style style:name="T62" style:parent-style-name="超連結" style:family="text">
      <style:text-properties style:font-name="標楷體" style:font-name-asian="標楷體" fo:color="#000000" fo:font-size="16pt" style:font-size-asian="16pt" style:font-size-complex="16pt" style:text-underline-type="none"/>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style:text-autospace="none" style:snap-to-layout-grid="false" fo:line-height="0.3472in" fo:margin-left="1.0013in" fo:margin-right="-0.075in" fo:text-indent="-0.4444in">
        <style:tab-stops/>
      </style:paragraph-properties>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超連結" style:family="text">
      <style:text-properties style:font-name="標楷體" style:font-name-asian="標楷體" fo:color="#000000" fo:font-size="16pt" style:font-size-asian="16pt" style:font-size-complex="16pt" style:text-underline-type="none"/>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超連結" style:family="text">
      <style:text-properties style:font-name="標楷體" style:font-name-asian="標楷體" fo:color="#000000" fo:font-size="16pt" style:font-size-asian="16pt" style:font-size-complex="16pt" style:text-underline-type="none"/>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 style:parent-style-name="內文" style:family="paragraph">
      <style:paragraph-properties style:text-autospace="none" style:snap-to-layout-grid="false" fo:line-height="0.3472in" fo:margin-left="0.4444in" fo:margin-right="-0.075in" fo:text-indent="-0.4444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text-autospace="none" style:snap-to-layout-grid="false" fo:line-height="0.3472in" fo:margin-left="0.5562in" fo:margin-right="-0.075in" fo:text-indent="-0.5562in">
        <style:tab-stops/>
      </style:paragraph-properties>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style:text-autospace="none" style:snap-to-layout-grid="false" fo:line-height="0.3472in" fo:margin-left="1.0006in" fo:margin-right="-0.075in" fo:text-indent="-1.0006in">
        <style:tab-stops/>
      </style:paragraph-properties>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family="paragraph">
      <style:paragraph-properties style:text-autospace="none" style:snap-to-layout-grid="false" fo:line-height="0.3472in" fo:margin-left="1.0013in" fo:margin-right="-0.075in" fo:text-indent="-0.6666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text-autospace="none" style:snap-to-layout-grid="false" fo:line-height="0.3472in" fo:margin-left="1.0013in" fo:margin-right="-0.075in" fo:text-indent="-0.6666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style:text-autospace="none" style:snap-to-layout-grid="false" fo:line-height="0.3472in" fo:margin-left="1.0013in" fo:margin-right="-0.075in" fo:text-indent="-0.6666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text-autospace="none" style:snap-to-layout-grid="false" fo:line-height="0.3472in" fo:margin-left="0.9736in" fo:margin-right="-0.075in" fo:text-indent="-0.5555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text-autospace="none" style:snap-to-layout-grid="false" fo:line-height="0.3472in" fo:margin-left="1.0013in" fo:margin-right="-0.075in" fo:text-indent="-0.6666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widows="2" fo:orphans="2" fo:line-height="0.347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120" style:parent-style-name="預設段落字型" style:family="text">
      <style:text-properties style:font-name="標楷體" style:font-name-asian="標楷體" fo:color="#000000" style:letter-kerning="false" fo:font-size="16pt" style:font-size-asian="16pt" style:font-size-complex="16pt"/>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style:letter-kerning="false" fo:font-size="16pt" style:font-size-asian="16pt" style:font-size-complex="16pt"/>
    </style:style>
    <style:style style:name="P133" style:parent-style-name="內文" style:family="paragraph">
      <style:paragraph-properties style:text-autospace="none" style:snap-to-layout-grid="false" fo:line-height="0.3472in" fo:margin-left="0.6666in" fo:margin-right="-0.075in" fo:text-indent="-0.6666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style:text-autospace="none" style:snap-to-layout-grid="false" fo:line-height="0.3472in" fo:margin-left="0.6673in" fo:margin-right="-0.075in" fo:text-indent="-0.6673in">
        <style:tab-stops/>
      </style:paragraph-properties>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3" style:parent-style-name="內文" style:family="paragraph">
      <style:paragraph-properties fo:line-height="0.3472in" fo:margin-left="0.5562in" fo:text-indent="-0.5562in">
        <style:tab-stops/>
      </style:paragraph-properties>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P149" style:parent-style-name="內文" style:family="paragraph">
      <style:paragraph-properties style:text-autospace="none" style:snap-to-layout-grid="false" fo:line-height="0.3472in" fo:margin-left="1.1118in" fo:margin-right="-0.075in" fo:text-indent="-0.6666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text-align="justify" fo:line-height="0.3472in" fo:margin-left="1.1118in" fo:text-indent="-0.6666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472in" fo:margin-left="1.1118in" fo:text-indent="-0.6666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60" style:parent-style-name="內文" style:family="paragraph">
      <style:paragraph-properties style:text-autospace="none" style:snap-to-layout-grid="false" fo:line-height="0.3472in" fo:margin-left="0.6673in" fo:margin-right="-0.075in" fo:text-indent="-0.6673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9" style:parent-style-name="本文" style:family="paragraph">
      <style:paragraph-properties style:snap-to-layout-grid="false" fo:margin-bottom="0in" fo:line-height="0.3472in"/>
      <style:text-properties style:font-name="標楷體" style:font-name-asian="標楷體" fo:font-weight="bold" style:font-weight-asian="bold" fo:color="#000000" fo:font-size="16pt" style:font-size-asian="16pt" style:font-size-complex="16pt"/>
    </style:style>
    <style:style style:name="P170" style:parent-style-name="本文" style:family="paragraph">
      <style:paragraph-properties style:snap-to-layout-grid="false" fo:margin-bottom="0in" fo:line-height="0.3472in" fo:margin-left="0.2222in" fo:text-indent="-0.2222in">
        <style:tab-stops/>
      </style:paragraph-properties>
      <style:text-properties style:font-name="標楷體" style:font-name-asian="標楷體" fo:font-size="16pt" style:font-size-asian="16pt" style:font-size-complex="16pt"/>
    </style:style>
    <style:style style:name="P171" style:parent-style-name="本文" style:family="paragraph">
      <style:paragraph-properties style:snap-to-layout-grid="false" fo:margin-bottom="0in" fo:line-height="0.3472in" fo:margin-left="0.2222in" fo:text-indent="-0.2222in">
        <style:tab-stops/>
      </style:paragraph-properties>
      <style:text-properties style:font-name="標楷體" style:font-name-asian="標楷體" fo:font-size="16pt" style:font-size-asian="16pt" style:font-size-complex="16pt"/>
    </style:style>
    <style:style style:name="P172" style:parent-style-name="本文" style:family="paragraph">
      <style:paragraph-properties style:snap-to-layout-grid="false" fo:margin-bottom="0in" fo:line-height="0.3472in" fo:margin-left="0.2222in" fo:text-indent="-0.2222in">
        <style:tab-stops/>
      </style:paragraph-properties>
      <style:text-properties style:font-name="標楷體" style:font-name-asian="標楷體" fo:font-size="16pt" style:font-size-asian="16pt" style:font-size-complex="16pt"/>
    </style:style>
    <style:style style:name="P173" style:parent-style-name="本文" style:family="paragraph">
      <style:paragraph-properties style:snap-to-layout-grid="false" fo:margin-bottom="0in" fo:line-height="0.3472in" fo:margin-left="0.2222in" fo:text-indent="-0.2222in">
        <style:tab-stops/>
      </style:paragraph-properties>
      <style:text-properties style:font-name="標楷體" style:font-name-asian="標楷體" fo:font-size="16pt" style:font-size-asian="16pt" style:font-size-complex="16pt"/>
    </style:style>
    <style:style style:name="P174" style:parent-style-name="本文" style:family="paragraph">
      <style:paragraph-properties style:snap-to-layout-grid="false" fo:margin-bottom="0in" fo:line-height="0.3472in" fo:margin-left="0.2222in" fo:text-indent="-0.2222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fo:line-height="0.3472in" fo:margin-left="0.4451in" fo:text-indent="-0.4451in">
        <style:tab-stops/>
      </style:paragraph-properties>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5" style:parent-style-name="內文" style:family="paragraph">
      <style:paragraph-properties style:snap-to-layout-grid="false" fo:text-align="justify" fo:line-height="0.3472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6" style:parent-style-name="內文" style:family="paragraph">
      <style:paragraph-properties fo:text-align="justify" fo:line-height="0.3472in" fo:margin-left="0.6395in" fo:text-indent="-0.4444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text-align="justify" fo:line-height="0.3472in" fo:margin-left="0.5284in">
        <style:tab-stops/>
      </style:paragraph-properties>
      <style:text-properties style:font-name="標楷體" style:font-name-asian="標楷體" style:font-name-complex="標楷體" fo:font-size="16pt" style:font-size-asian="16pt" style:font-size-complex="16pt"/>
    </style:style>
    <style:style style:name="P190" style:parent-style-name="內文" style:family="paragraph">
      <style:paragraph-properties fo:text-align="justify" fo:line-height="0.3472in" fo:margin-left="0.6395in" fo:text-indent="-0.4444in">
        <style:tab-stops/>
      </style:paragraph-properties>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margin-left="0.5284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3472in" fo:margin-left="0.6395in" fo:text-indent="-0.4444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margin-left="0.528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fo:margin-left="0.6395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fo:margin-left="0.7506in" fo:text-indent="-0.222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margin-left="0.7104in" fo:text-indent="-0.1819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fo:margin-left="0.6395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margin-left="0.528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style:text-autospace="none" style:snap-to-layout-grid="false" fo:line-height="0.3472in" fo:margin-left="0.6673in" fo:margin-right="-0.075in" fo:text-indent="-0.6673in">
        <style:tab-stops/>
      </style:paragraph-properties>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style:snap-to-layout-grid="false" fo:line-height="0.3472in" fo:margin-left="0.5562in" fo:text-indent="-0.5562in">
        <style:tab-stops/>
      </style:paragraph-properties>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text-autospace="none" style:snap-to-layout-grid="false" fo:line-height="0.3472in" fo:margin-left="0.6673in" fo:margin-right="-0.075in" fo:text-indent="-0.6673in">
        <style:tab-stops/>
      </style:paragraph-properties>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0" style:parent-style-name="內文" style:family="paragraph">
      <style:paragraph-properties fo:line-height="0.3472in" fo:margin-left="0.2222in" fo:text-indent="-0.2222in">
        <style:tab-stops/>
      </style:paragraph-properties>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 style:parent-style-name="內文" style:family="paragraph">
      <style:paragraph-properties fo:line-height="0.3472in" fo:text-indent="0.5555in"/>
    </style:style>
    <style:style style:name="T237" style:parent-style-name="超連結" style:family="text">
      <style:text-properties style:font-name="標楷體" style:font-name-asian="標楷體" fo:color="#000000" fo:font-size="16pt" style:font-size-asian="16pt" style:font-size-complex="16pt"/>
    </style:style>
    <style:style style:name="T238" style:parent-style-name="超連結" style:family="text">
      <style:text-properties style:font-name="標楷體" style:font-name-asian="標楷體" fo:color="#000000" fo:font-size="16pt" style:font-size-asian="16pt" style:font-size-complex="16pt"/>
    </style:style>
    <style:style style:name="P239" style:parent-style-name="內文" style:family="paragraph">
      <style:paragraph-properties fo:line-height="0.3472in" fo:margin-left="0.6666in" fo:text-indent="-0.6666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3" style:parent-style-name="內文" style:family="paragraph">
      <style:paragraph-properties fo:line-height="0.3472in" fo:margin-left="0.5201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46" style:parent-style-name="內文" style:family="paragraph">
      <style:paragraph-properties fo:line-height="0.3472in" fo:margin-left="0.668in" fo:text-indent="-0.1111in">
        <style:tab-stops/>
      </style:paragraph-properties>
    </style:style>
    <style:style style:name="T247"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fo:line-height="0.3472in" fo:margin-left="0.668in" fo:text-indent="-0.1111in">
        <style:tab-stops/>
      </style:paragraph-properties>
    </style:style>
    <style:style style:name="T252" style:parent-style-name="超連結" style:family="text">
      <style:text-properties style:font-name="標楷體" style:font-name-asian="標楷體" fo:color="#000000" fo:font-size="16pt" style:font-size-asian="16pt" style:font-size-complex="16pt"/>
    </style:style>
    <style:style style:name="T253" style:parent-style-name="超連結" style:family="text">
      <style:text-properties style:font-name="標楷體" style:font-name-asian="標楷體" fo:color="#000000" fo:font-size="16pt" style:font-size-asian="16pt" style:font-size-complex="16pt"/>
    </style:style>
    <style:style style:name="P254" style:parent-style-name="內文" style:family="paragraph">
      <style:paragraph-properties fo:line-height="0.3472in" fo:margin-left="0.2236in" fo:text-indent="0.3333in">
        <style:tab-stops/>
      </style:paragraph-properties>
    </style:style>
    <style:style style:name="T255"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P256" style:parent-style-name="內文" style:family="paragraph">
      <style:paragraph-properties fo:line-height="0.3472in" fo:text-indent="0.5555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57" style:parent-style-name="內文" style:family="paragraph">
      <style:paragraph-properties fo:line-height="0.3472in" fo:text-indent="0.5562in"/>
    </style:style>
    <style:style style:name="T258"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T259"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T260"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T261" style:parent-style-name="超連結" style:family="text">
      <style:text-properties style:font-name="標楷體" style:font-name-asian="標楷體" fo:font-weight="bold" style:font-weight-asian="bold" fo:color="#000000" fo:font-size="16pt" style:font-size-asian="16pt" style:font-size-complex="16pt" style:text-underline-type="none"/>
    </style:style>
    <style:style style:name="P262" style:parent-style-name="內文" style:family="paragraph">
      <style:paragraph-properties fo:line-height="0.3472in" fo:text-indent="0.5555in"/>
    </style:style>
    <style:style style:name="T263" style:parent-style-name="超連結" style:family="text">
      <style:text-properties style:font-name="標楷體" style:font-name-asian="標楷體" fo:font-size="16pt" style:font-size-asian="16pt" style:font-size-complex="16pt"/>
    </style:style>
    <style:style style:name="P264" style:parent-style-name="內文" style:family="paragraph">
      <style:paragraph-properties fo:line-height="0.347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65" style:parent-style-name="內文" style:family="paragraph">
      <style:paragraph-properties style:text-autospace="none" fo:line-height="0.3472in"/>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269" style:parent-style-name="內文" style:family="paragraph">
      <style:paragraph-properties style:text-autospace="none" fo:line-height="0.3472in"/>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style:font-name-complex="標楷體-WinCharSetFFFF-H" fo:font-weight="bold" style:font-weight-asian="bold" fo:color="#000000" style:letter-kerning="false" fo:font-size="16pt" style:font-size-asian="16pt" style:font-size-complex="16pt"/>
    </style:style>
    <style:style style:name="P273" style:parent-style-name="內文" style:family="paragraph">
      <style:paragraph-properties style:snap-to-layout-grid="false" fo:line-height="0.3472in" fo:margin-left="0.5555in" fo:text-indent="-0.5555in">
        <style:tab-stops/>
      </style:paragraph-properties>
    </style:style>
    <style:style style:name="T274"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P278" style:parent-style-name="內文" style:family="paragraph">
      <style:paragraph-properties style:snap-to-layout-grid="false" fo:line-height="0.3472in" fo:margin-left="0.5555in" fo:text-indent="-0.5555in">
        <style:tab-stops/>
      </style:paragraph-properties>
      <style:text-properties style:font-name="標楷體" style:font-name-asian="標楷體" style:font-name-complex="標楷體-WinCharSetFFFF-H" fo:color="#000000" style:letter-kerning="false" fo:font-size="16pt" style:font-size-asian="16pt" style:font-size-complex="16pt"/>
    </style:style>
    <style:style style:name="P279" style:parent-style-name="內文" style:family="paragraph">
      <style:paragraph-properties style:snap-to-layout-grid="false" fo:line-height="0.3472in" fo:margin-left="0.5555in" fo:text-indent="-0.5555in">
        <style:tab-stops/>
      </style:paragraph-properties>
      <style:text-properties style:font-name="標楷體" style:font-name-asian="標楷體" style:font-name-complex="標楷體-WinCharSetFFFF-H" fo:color="#000000" style:letter-kerning="false" fo:font-size="16pt" style:font-size-asian="16pt" style:font-size-complex="16pt"/>
    </style:style>
    <style:style style:name="P280" style:parent-style-name="內文" style:family="paragraph">
      <style:paragraph-properties style:snap-to-layout-grid="false" fo:line-height="0.3472in" fo:margin-left="0.5555in" fo:text-indent="-0.5555in">
        <style:tab-stops/>
      </style:paragraph-properties>
      <style:text-properties style:font-name="標楷體" style:font-name-asian="標楷體" style:font-name-complex="標楷體-WinCharSetFFFF-H" fo:color="#000000" style:letter-kerning="false" fo:font-size="16pt" style:font-size-asian="16pt" style:font-size-complex="16pt"/>
    </style:style>
    <style:style style:name="P281" style:parent-style-name="內文" style:family="paragraph">
      <style:paragraph-properties style:text-autospace="none" fo:line-height="0.3472in"/>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285" style:parent-style-name="內文" style:family="paragraph">
      <style:paragraph-properties style:text-autospace="none" fo:line-height="0.3472in"/>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289" style:parent-style-name="內文" style:family="paragraph">
      <style:paragraph-properties style:text-autospace="none" fo:line-height="0.3472in"/>
      <style:text-properties style:font-name="標楷體" style:font-name-asian="標楷體" style:font-name-complex="標楷體-WinCharSetFFFF-H" fo:color="#000000" style:letter-kerning="false" fo:font-size="16pt" style:font-size-asian="16pt" style:font-size-complex="16pt"/>
    </style:style>
    <style:style style:name="P290" style:parent-style-name="內文" style:family="paragraph">
      <style:paragraph-properties style:text-autospace="none" fo:line-height="0.3472in"/>
      <style:text-properties style:font-name="標楷體" style:font-name-asian="標楷體" style:font-name-complex="標楷體-WinCharSetFFFF-H" fo:color="#000000" style:letter-kerning="false" fo:font-size="16pt" style:font-size-asian="16pt" style:font-size-complex="16pt"/>
    </style:style>
    <style:style style:name="P291" style:parent-style-name="內文" style:family="paragraph">
      <style:paragraph-properties style:text-autospace="none" fo:line-height="0.3472in"/>
      <style:text-properties style:font-name="標楷體" style:font-name-asian="標楷體" style:font-name-complex="標楷體-WinCharSetFFFF-H" fo:color="#000000" style:letter-kerning="false" fo:font-size="16pt" style:font-size-asian="16pt" style:font-size-complex="16pt"/>
    </style:style>
    <style:style style:name="P292" style:parent-style-name="內文" style:family="paragraph">
      <style:paragraph-properties style:text-autospace="none" fo:line-height="0.3472in"/>
      <style:text-properties style:font-name="標楷體" style:font-name-asian="標楷體" style:font-name-complex="標楷體-WinCharSetFFFF-H" fo:color="#000000" style:letter-kerning="false" fo:font-size="16pt" style:font-size-asian="16pt" style:font-size-complex="16pt"/>
    </style:style>
    <style:style style:name="P293" style:parent-style-name="內文" style:family="paragraph">
      <style:paragraph-properties style:text-autospace="none" fo:line-height="0.3472in"/>
      <style:text-properties style:font-name="標楷體" style:font-name-asian="標楷體" style:font-name-complex="標楷體-WinCharSetFFFF-H" fo:color="#000000" style:letter-kerning="false" fo:font-size="16pt" style:font-size-asian="16pt" style:font-size-complex="16pt"/>
    </style:style>
    <style:style style:name="P294" style:parent-style-name="內文" style:family="paragraph">
      <style:paragraph-properties style:text-autospace="none" fo:line-height="0.3472in"/>
      <style:text-properties style:font-name="標楷體" style:font-name-asian="標楷體" style:font-name-complex="標楷體-WinCharSetFFFF-H" fo:color="#000000" style:letter-kerning="false" fo:font-size="16pt" style:font-size-asian="16pt" style:font-size-complex="16pt"/>
    </style:style>
    <style:style style:name="P295" style:parent-style-name="內文" style:family="paragraph">
      <style:paragraph-properties style:snap-to-layout-grid="false" fo:line-height="0.3472in" fo:margin-left="0.5555in" fo:text-indent="-0.5555in">
        <style:tab-stops/>
      </style:paragraph-properties>
      <style:text-properties style:font-name="標楷體" style:font-name-asian="標楷體" style:font-name-complex="標楷體-WinCharSetFFFF-H" fo:color="#000000" style:letter-kerning="false" fo:font-size="16pt" style:font-size-asian="16pt" style:font-size-complex="16pt"/>
    </style:style>
    <style:style style:name="P296" style:parent-style-name="內文" style:family="paragraph">
      <style:paragraph-properties style:snap-to-layout-grid="false" fo:line-height="0.3472in" fo:margin-left="0.5555in" fo:text-indent="-0.5555in">
        <style:tab-stops/>
      </style:paragraph-properties>
      <style:text-properties style:font-name="標楷體" style:font-name-asian="標楷體" style:font-name-complex="標楷體-WinCharSetFFFF-H" fo:color="#000000" style:letter-kerning="false" fo:font-size="16pt" style:font-size-asian="16pt" style:font-size-complex="16pt"/>
    </style:style>
    <style:style style:name="P297" style:parent-style-name="內文" style:family="paragraph">
      <style:paragraph-properties style:text-autospace="none" fo:line-height="0.3472in"/>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P301" style:parent-style-name="內文" style:family="paragraph">
      <style:paragraph-properties style:text-autospace="none" fo:line-height="0.3472in"/>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style:font-name-complex="標楷體-WinCharSetFFFF-H" fo:font-weight="bold" style:font-weight-asian="bold" style:letter-kerning="false" fo:font-size="16pt" style:font-size-asian="16pt" style:font-size-complex="16pt"/>
    </style:style>
    <style:style style:name="T305"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標楷體-WinCharSetFFFF-H" fo:color="#000000" style:letter-kerning="false" fo:font-size="16pt" style:font-size-asian="16pt" style:font-size-complex="16pt"/>
    </style:style>
    <style:style style:name="P314" style:parent-style-name="內文" style:family="paragraph">
      <style:paragraph-properties style:text-autospace="none" fo:line-height="0.3472in"/>
      <style:text-properties style:font-name="標楷體" style:font-name-asian="標楷體" style:font-name-complex="標楷體-WinCharSetFFFF-H" fo:color="#000000" style:letter-kerning="false" fo:font-size="16pt" style:font-size-asian="16pt" style:font-size-complex="16pt"/>
    </style:style>
    <style:style style:name="P315" style:parent-style-name="內文" style:family="paragraph">
      <style:paragraph-properties fo:widows="2" fo:orphans="2"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316" style:parent-style-name="內文" style:family="paragraph">
      <style:paragraph-properties fo:widows="2" fo:orphans="2" fo:line-height="0.3472in"/>
      <style:text-properties style:font-name="標楷體" style:font-name-asian="標楷體" style:font-name-complex="Arial" fo:font-weight="bold" style:font-weight-asian="bold" style:letter-kerning="false" fo:font-size="16pt" style:font-size-asian="16pt" style:font-size-complex="16pt"/>
    </style:style>
    <style:style style:name="P317"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P318"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0"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1"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2"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3"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4" style:parent-style-name="內文" style:family="paragraph">
      <style:paragraph-properties fo:widows="2" fo:orphans="2"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325" style:parent-style-name="內文" style:family="paragraph">
      <style:paragraph-properties fo:widows="2" fo:orphans="2" fo:line-height="0.3472in"/>
      <style:text-properties style:font-name="標楷體" style:font-name-asian="標楷體" style:font-name-complex="Arial" fo:font-weight="bold" style:font-weight-asian="bold" style:letter-kerning="false" fo:font-size="16pt" style:font-size-asian="16pt" style:font-size-complex="16pt"/>
    </style:style>
    <style:style style:name="P326"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7"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29"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widows="2" fo:orphans="2" fo:line-height="0.3472in" fo:margin-left="0.3333in" fo:text-indent="-0.3333in">
        <style:tab-stops/>
      </style:paragraph-properties>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33" style:parent-style-name="內文" style:family="paragraph">
      <style:paragraph-properties fo:widows="2" fo:orphans="2" fo:line-height="0.3472in" fo:margin-left="0.3333in" fo:text-indent="-0.3333in">
        <style:tab-stops/>
      </style:paragraph-properties>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6" style:parent-style-name="預設段落字型" style:family="text">
      <style:text-properties style:font-name="標楷體" style:font-name-asian="標楷體" style:font-name-complex="新細明體" fo:color="#4D4D4D" style:letter-kerning="false" fo:font-size="16pt" style:font-size-asian="16pt" style:font-size-complex="16pt"/>
    </style:style>
    <style:style style:name="P337" style:parent-style-name="內文" style:family="paragraph">
      <style:paragraph-properties fo:widows="2" fo:orphans="2" fo:line-height="0.3472in" fo:margin-left="0.3333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338" style:parent-style-name="內文" style:family="paragraph">
      <style:paragraph-properties style:text-autospace="none" fo:line-height="0.347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39" style:parent-style-name="內文" style:family="paragraph">
      <style:paragraph-properties fo:line-height="0.3472in" fo:text-indent="0.5555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臺中市政府政風處</text:p>
      <text:p text:style-name="P4">【<text:s/>性別主流化Q<text:s/>&amp;<text:s/>A<text:s/>】</text:p>
      <text:p text:style-name="P5"><text:span text:style-name="T6">（不知</text:span><text:span text:style-name="T7">您在平日工作或生活中，是否有看過或聽過「性別主流化」，</text:span><text:span text:style-name="T8">以下是人事室特別整理有關性別主流化的相關概念</text:span><text:span text:style-name="T9">，期望對您有所幫助瞭解</text:span><text:span text:style-name="T10">）</text:span></text:p>
      <text:p text:style-name="P11"><text:span text:style-name="T12">Ｑ</text:span><text:span text:style-name="T13">1</text:span><text:span text:style-name="T14">：</text:span><text:span text:style-name="T15">何</text:span><text:span text:style-name="T16">謂</text:span><text:span text:style-name="T17">「</text:span><text:span text:style-name="T18">性別主流化」</text:span><text:span text:style-name="T19">概念</text:span><text:span text:style-name="T20">，</text:span><text:span text:style-name="T21">其</text:span><text:span text:style-name="T22">推動</text:span><text:span text:style-name="T23">目的為何</text:span><text:span text:style-name="T24">？</text:span></text:p>
      <text:p text:style-name="P25"><text:span text:style-name="T26">Ａ</text:span><text:span text:style-name="T27">1</text:span><text:span text:style-name="T28">：</text:span><text:span text:style-name="T29">一、</text:span><text:span text:style-name="T30">「</text:span><text:span text:style-name="T31">性別主流化</text:span><text:span text:style-name="T32">」</text:span><text:span text:style-name="T33">是指以性別觀點評估各種立法、政策或計畫對人的影響</text:span><text:span text:style-name="T34">，</text:span><text:span text:style-name="T35">希望藉由檢視並修改性別不平等的政策與法律，創造性別平等的社會</text:span><text:span text:style-name="T36">。</text:span></text:p>
      <text:p text:style-name="P37"><text:span text:style-name="T38">二、</text:span><text:span text:style-name="T39">性別主流化概念在</text:span><text:a office:title="1985年" xlink:href="http://zh.wikipedia.org/w/index.php?title=1985%E5%B9%B4&amp;variant=zh-tw" office:target-frame-name="_top" xlink:show="replace"><text:span text:style-name="T40">1985年</text:span></text:a><text:span text:style-name="T41">出現在</text:span><text:a office:title="奈洛比" xlink:href="http://zh.wikipedia.org/w/index.php?title=%E5%A5%88%E6%B4%9B%E6%AF%94&amp;variant=zh-tw" office:target-frame-name="_top" xlink:show="replace"><text:span text:style-name="T42">奈洛比</text:span></text:a><text:span text:style-name="T43">舉行的第三屆</text:span><text:a office:title="世界婦女會議" xlink:href="http://zh.wikipedia.org/w/index.php?title=%E4%B8%96%E7%95%8C%E5%A9%A6%E5%A5%B3%E6%9C%83%E8%AD%B0&amp;action=edit" office:target-frame-name="_top" xlink:show="replace"><text:span text:style-name="T44">世界婦女會議</text:span></text:a><text:span text:style-name="T45">，之後一直持續在</text:span><text:a office:title="聯合國" xlink:href="http://zh.wikipedia.org/w/index.php?title=%E8%81%AF%E5%90%88%E5%9C%8B&amp;variant=zh-tw" office:target-frame-name="_top" xlink:show="replace"><text:span text:style-name="T46">聯合國</text:span></text:a><text:span text:style-name="T47">的各個發展組織之中活動。</text:span><text:a office:title="1995年" xlink:href="http://zh.wikipedia.org/w/index.php?title=1995%E5%B9%B4&amp;variant=zh-tw" office:target-frame-name="_top" xlink:show="replace"><text:span text:style-name="T48">1995年</text:span></text:a><text:span text:style-name="T49">在</text:span><text:a office:title="北京" xlink:href="http://zh.wikipedia.org/w/index.php?title=%E5%8C%97%E4%BA%AC&amp;variant=zh-tw" office:target-frame-name="_top" xlink:show="replace"><text:span text:style-name="T50">北京</text:span></text:a><text:span text:style-name="T51">召開的第</text:span><text:span text:style-name="T52">4</text:span><text:span text:style-name="T53">屆世界婦女會議正式宣示了此</text:span><text:span text:style-name="T54">一</text:span><text:span text:style-name="T55">概念，強調聯合國以及之下各單位必須在婦女充分有效的參與下加強</text:span><text:a office:title="性別敏感" xlink:href="http://zh.wikipedia.org/w/index.php?title=%E6%80%A7%E5%88%A5%E6%95%8F%E6%84%9F&amp;action=edit" office:target-frame-name="_top" xlink:show="replace"><text:span text:style-name="T56">性別敏感</text:span></text:a><text:span text:style-name="T57">的發展政策和計劃，以促進婦女的</text:span><text:a office:title="賦權" xlink:href="http://zh.wikipedia.org/w/index.php?title=%E8%B3%A6%E6%AC%8A&amp;action=edit" office:target-frame-name="_top" xlink:show="replace"><text:span text:style-name="T58">賦權</text:span></text:a><text:span text:style-name="T59">與進步。之後於</text:span><text:a office:title="1997年" xlink:href="http://zh.wikipedia.org/w/index.php?title=1997%E5%B9%B4&amp;variant=zh-tw" office:target-frame-name="_top" xlink:show="replace"><text:span text:style-name="T60">1997年</text:span></text:a><text:a office:title="2月" xlink:href="http://zh.wikipedia.org/w/index.php?title=2%E6%9C%88&amp;variant=zh-tw" office:target-frame-name="_top" xlink:show="replace"><text:span text:style-name="T61">2月</text:span></text:a><text:a office:title="經濟社會理事會" xlink:href="http://zh.wikipedia.org/w/index.php?title=%E7%B6%93%E6%BF%9F%E7%A4%BE%E6%9C%83%E7%90%86%E4%BA%8B%E6%9C%83&amp;action=edit" office:target-frame-name="_top" xlink:show="replace"><text:span text:style-name="T62">經濟社會理事會</text:span></text:a><text:span text:style-name="T63">確定定義。</text:span></text:p>
      <text:p text:style-name="P64"><text:span text:style-name="T65">三、</text:span><text:span text:style-name="T66">性別觀點的主流化，是要評估各種</text:span><text:a office:title="立法" xlink:href="http://zh.wikipedia.org/w/index.php?title=%E7%AB%8B%E6%B3%95&amp;variant=zh-tw" office:target-frame-name="_top" xlink:show="replace"><text:span text:style-name="T67">立法</text:span></text:a><text:span text:style-name="T68">、</text:span><text:a office:title="政策" xlink:href="http://zh.wikipedia.org/w/index.php?title=%E6%94%BF%E7%AD%96&amp;variant=zh-tw" office:target-frame-name="_top" xlink:show="replace"><text:span text:style-name="T69">政策</text:span></text:a><text:span text:style-name="T70">或計劃等計畫行動對婦女和男性的各種影響。這也是一種策略，目的是在各種經濟、政治、社會的政策和計劃的設計、執行、監督、評估中，整合加入婦女和男性的關註與經驗。目的是要使婦女和男性同樣受益，不受不平待遇。</text:span><text:span text:style-name="T71">最終目標是達到</text:span><text:a office:title="性別平等" xlink:href="http://zh.wikipedia.org/w/index.php?title=%E6%80%A7%E5%88%A5%E5%B9%B3%E7%AD%89&amp;variant=zh-tw" office:target-frame-name="_top" xlink:show="replace"><text:span text:style-name="T72">性別平等</text:span></text:a><text:span text:style-name="T73">。</text:span></text:p>
      <text:p text:style-name="P74"/>
      <text:p text:style-name="P75"><text:span text:style-name="T76">Ｑ</text:span><text:span text:style-name="T77">2</text:span><text:span text:style-name="T78">：</text:span><text:span text:style-name="T79">我國</text:span><text:span text:style-name="T80">行政院推動性別主流化業務的主政單位</text:span><text:span text:style-name="T81">及其重點工作為何</text:span><text:span text:style-name="T82">？</text:span></text:p>
      <text:p text:style-name="P83"><text:span text:style-name="T84">Ａ</text:span><text:span text:style-name="T85">2</text:span><text:span text:style-name="T86">：</text:span><text:span text:style-name="T87">一、</text:span><text:span text:style-name="T88">行政院</text:span><text:span text:style-name="T89">係</text:span><text:span text:style-name="T90">於</text:span><text:span text:style-name="T91">民國</text:span><text:span text:style-name="T92">86年5月6日成立任務編組「行政院婦女權益促進委員會」</text:span><text:span text:style-name="T93">（</text:span><text:span text:style-name="T94">自</text:span><text:span text:style-name="T95">101</text:span><text:span text:style-name="T96">年1月1日</text:span><text:span text:style-name="T97">起改組為</text:span><text:span text:style-name="T98">「</text:span><text:span text:style-name="T99">行政院性別平等會</text:span><text:span text:style-name="T100">」</text:span><text:span text:style-name="T101">），</text:span><text:span text:style-name="T102">作為</text:span><text:span text:style-name="T103">推動性別主流化業務的主政單位</text:span><text:span text:style-name="T104">，希望藉由</text:span><text:span text:style-name="T105">該</text:span><text:span text:style-name="T106">會的成立，凝聚政府與民間不同專業背景的智慧力量，發揮政策規劃、諮詢、督導及資源整合的功</text:span><text:soft-page-break/><text:span text:style-name="T107">能，有效推動婦女權益工作。</text:span><text:span text:style-name="T108">其現行推動重點工作如下：</text:span></text:p>
      <text:p text:style-name="P109">（一）推動消除對婦女一切形式歧視公約︰消除對婦女一切形式歧視公約施行法自101年1月1日起施行，持續辦理中央及地方政府機關之訓練及預防性別歧視相關宣導工作，每4年撰寫消除性別歧視國家報告及邀請國外CEDAW專家辦理審查，並進行總結意見之列管追蹤，落實CEDAW及其施行法。。</text:p>
      <text:p text:style-name="P110">（二）落實性別平等政策綱領︰性別平等政策綱領業於100年12月19日頒布，從權力決策與影響力、就業經濟與福利、人口婚姻與家庭、教育文化與媒體、人身安全與司法、健康醫療與照顧和環境能源與科技等7個主軸，闡示婦女權益與性別平等理念，並提出255項具體行動措施，督導各部會分工執行以落實性別平等政策綱領。</text:p>
      <text:p text:style-name="P111">（三）推動中央到地方政府之性別主流化工作︰建立各部會及地方政府性別平等及性別主流化之統籌推動單位，研究發展性別主流化工具及作法，規劃辦理中央到地方政府公務人員之性別主流化訓練，推廣施政計畫及法令研修進行性別影響評估，強化性別意識教育，加強地方婦女權益促進委員會功能。</text:p>
      <text:p text:style-name="P112">(四)<text:s/>國際參與及地方培力：出席APEC性別經濟議題及聯合國婦女地位委員會(CSW)相關會議，督導及協調權責部會推動強化婦女經濟參與之創新作為，持續與國際同步推動性別平等及婦女權益相關工作落實。另規劃辦理地方性別平等培力工作，促進中央與地方、政府與民間的政策對話及經驗交流，提升地方政府及民間團體性別平等意識，共同落實性別平等工作。</text:p>
      <text:p text:style-name="P113"/>
      <text:p text:style-name="P114"><text:span text:style-name="T115"><text:s text:c="4"/></text:span><text:span text:style-name="T116"><text:s/></text:span><text:span text:style-name="T117">二、</text:span><text:span text:style-name="T118">行政院民</text:span><text:span text:style-name="T119">國</text:span><text:span text:style-name="T120">101</text:span><text:span text:style-name="T121">年</text:span><text:span text:style-name="T122">9</text:span><text:span text:style-name="T123">月</text:span><text:span text:style-name="T124">13</text:span><text:span text:style-name="T125">日</text:span><text:span text:style-name="T126">院授人培字第1010050421號函修正</text:span><text:span text:style-name="T127">「</text:span><text:span text:style-name="T128">各機關公務人員性別主流化訓練計畫</text:span><text:span text:style-name="T129">」</text:span><text:span text:style-name="T130">，</text:span><text:span text:style-name="T131">落</text:span><text:soft-page-break/><text:span text:style-name="T132">實公部門性別主流化之推動，培養公務人員具有性別敏感度，於規劃或檢視各項政策及法令時，納入性別觀點，追求性別平等。</text:span></text:p>
      <text:p text:style-name="P133"/>
      <text:p text:style-name="P134"><text:span text:style-name="T135">Ｑ</text:span><text:span text:style-name="T136">3</text:span><text:span text:style-name="T137">：</text:span><text:span text:style-name="T138">臺中市政府</text:span><text:span text:style-name="T139">推動性別主流化實施計畫</text:span><text:span text:style-name="T140">目標</text:span><text:span text:style-name="T141">為何</text:span><text:span text:style-name="T142">？</text:span></text:p>
      <text:p text:style-name="P143"><text:span text:style-name="T144">Ａ</text:span><text:span text:style-name="T145">3</text:span><text:span text:style-name="T146">：</text:span><text:span text:style-name="T147">目標</text:span><text:span text:style-name="T148">如下：</text:span></text:p>
      <text:p text:style-name="P149"><text:span text:style-name="T150">（一）</text:span><text:span text:style-name="T151">培養本府各機關及所屬機關人員性別意識，實踐性別平等</text:span><text:span text:style-name="T152">。</text:span></text:p>
      <text:p text:style-name="P153"><text:span text:style-name="T154">（二）</text:span><text:span text:style-name="T155">加強性別觀點融入機關業務，強化CEDAW及重要性別平等政策或措施之規劃、執行與評估，達到實質性別平等目標。</text:span></text:p>
      <text:p text:style-name="P156"><text:span text:style-name="T157">（三）</text:span><text:span text:style-name="T158">持續推動性別主流化各項工具，提升推動品質與擴大成效。</text:span></text:p>
      <text:p text:style-name="P159"/>
      <text:p text:style-name="P160"><text:span text:style-name="T161">Ｑ</text:span><text:span text:style-name="T162">4</text:span><text:span text:style-name="T163">：</text:span><text:span text:style-name="T164">臺中市政府</text:span><text:span text:style-name="T165">推動性別主流化實施計畫</text:span><text:span text:style-name="T166">各機關分工內容</text:span><text:span text:style-name="T167">為何</text:span><text:span text:style-name="T168">？</text:span></text:p>
      <text:p text:style-name="P169">Ａ4：</text:p>
      <text:p text:style-name="P170">1.人事處：彙整各一級機關性別意識培力辦理情形，並提供各局處輔導諮詢及協助事項。</text:p>
      <text:p text:style-name="P171">2.研究發展考核委員會：彙整各一級機關施政計畫性別影響評估辦理情形，並提供各局處輔導諮詢及協助事項。</text:p>
      <text:p text:style-name="P172">3.法制局：彙整各一級機關自治條例性別影響評估辦理情形，並提供各局處輔導諮詢及協助事項。</text:p>
      <text:p text:style-name="P173">4.主計處：彙整各一級機關性別統計與性別分析、性別預算辦理情形，並提供各局處輔導諮詢及協助事項。</text:p>
      <text:p text:style-name="P174">5.社會局：彙整各一級機關性別平等工作小組會議召開情形及性別主流化實施計畫訂定情形，並提供各局處輔導諮詢及協助事項。</text:p>
      <text:p text:style-name="P175"/>
      <text:p text:style-name="P176"/>
      <text:soft-page-break/>
      <text:p text:style-name="P177"><text:span text:style-name="T178">Ｑ</text:span><text:span text:style-name="T179">5</text:span><text:span text:style-name="T180">：</text:span><text:span text:style-name="T181">臺中市政府政風處</text:span><text:span text:style-name="T182">推動性別主流化實施計畫</text:span><text:span text:style-name="T183">辦理內容為何</text:span><text:span text:style-name="T184">？</text:span></text:p>
      <text:p text:style-name="P185">Ａ5：</text:p>
      <text:p text:style-name="P186"><text:span text:style-name="T187">一、</text:span><text:span text:style-name="T188">組織性別平等工作小組：</text:span></text:p>
      <text:p text:style-name="P189">每半年至少召開1次性別平等工作小組會議，推展性別平等綜合性之業務。</text:p>
      <text:p text:style-name="P190"><text:span text:style-name="T191">二、強化性別意識培力</text:span><text:span text:style-name="T192">：</text:span></text:p>
      <text:p text:style-name="P193">瞭解性別主流化概念、認識CEDAW公約、性別主流化六大工具、性別議題、實際案例討論、性別主流化工具與實例運用等實體或數位課程，每人每年2小時以上訓練。</text:p>
      <text:p text:style-name="P194"><text:span text:style-name="T195">三、落實</text:span><text:span text:style-name="T196">性別影響評估：</text:span></text:p>
      <text:p text:style-name="P197">在制訂方案、計畫、政策、立法時，蒐集相關性別統計，諮詢性別平等專家，填寫性別影響評估表，考量不同性別觀點，對於不同性別者的影響及受益程度進行評估與檢討。(可上本府研考會網站之「性別主流化專區」點取「性別影響評估」，內有相關操作流程與指南參考辦理)。</text:p>
      <text:p text:style-name="P198">四、深化性別統計與性別分析：</text:p>
      <text:p text:style-name="P199">1.透過區別性別的統計資料呈現及相關資訊，瞭解不同性別者的社會處境，並從具有性別意識之觀點來分析性別處境及現象。</text:p>
      <text:p text:style-name="P200">2.籌編性別統計分析(或性別分析報告)，應將該報告提送性別平等工作小組，據以修訂、調整推動計畫。</text:p>
      <text:p text:style-name="P201">五、優先編列性別預算：</text:p>
      <text:p text:style-name="P202"><text:span text:style-name="T203">預算編列優先考量對於不同性別的友善環境建置。進行計畫時運用性別影響評估表檢視性別相關預算之編列。</text:span></text:p>
      <text:p text:style-name="P204"/>
      <text:p text:style-name="P205"><text:span text:style-name="T206">Ｑ</text:span><text:span text:style-name="T207">6</text:span><text:span text:style-name="T208">：</text:span><text:span text:style-name="T209">各機關</text:span><text:span text:style-name="T210">如何</text:span><text:span text:style-name="T211">選擇</text:span><text:span text:style-name="T212">性別影響評估</text:span><text:span text:style-name="T213">計畫</text:span><text:span text:style-name="T214">？</text:span></text:p>
      <text:p text:style-name="P215"><text:span text:style-name="T216">Ａ</text:span><text:span text:style-name="T217">6</text:span><text:span text:style-name="T218">：</text:span><text:span text:style-name="T219">性別影響評估計畫選擇範圍包括：（一）計畫涉及婦女政策綱領。（二）計畫所涉領域，在社會中已存在性別落差。（三）針對特定性別的改革方案。（四）與性別特別有關之部門的</text:span><text:soft-page-break/><text:span text:style-name="T220">計畫。（五）計畫涉及生育、養育或依賴者照顧。（六）計畫涉及公私領域間的關係。（七）針對某一或多個團體為對象的計畫。（八）計畫涉及以人為直接或間接服務目標對象。</text:span></text:p>
      <text:p text:style-name="P221"/>
      <text:p text:style-name="P222"><text:span text:style-name="T223">Ｑ</text:span><text:span text:style-name="T224">7</text:span><text:span text:style-name="T225">：</text:span><text:span text:style-name="T226">推動</text:span><text:span text:style-name="T227">「性別主流化」相關網站</text:span><text:span text:style-name="T228">如何查詢</text:span><text:span text:style-name="T229">？</text:span></text:p>
      <text:p text:style-name="P230"><text:span text:style-name="T231">Ａ</text:span><text:span text:style-name="T232">7</text:span><text:span text:style-name="T233">：</text:span><text:a xlink:href="http://tw.wrs.yahoo.com/_ylt=A8tUxwaHLmZGQM4AYiJr1gt.;_ylu=X3oDMTB2cXVjNTM5BGNvbG8DdwRsA1dTMQRwb3MDMQRzZWMDc3IEdnRpZAM-/SIG=11kf6j3pq/EXP=1181188103/**http%3A/cwrp.moi.gov.tw/index.asp" office:target-frame-name="_blank" xlink:show="new"><text:span text:style-name="T234">行政院</text:span><text:span text:style-name="T235">行政院性別平等會</text:span></text:a></text:p>
      <text:p text:style-name="P236"><text:a xlink:href="http://cwrp.moi.gov.tw/index.asp" office:target-frame-name="_top" xlink:show="replace"><text:span text:style-name="T237">http://</text:span><text:span text:style-name="T238">www.gec.ey.gov.tw/</text:span></text:a></text:p>
      <text:p text:style-name="P239"><text:span text:style-name="T240"><text:s text:c="4"/></text:span><text:span text:style-name="T241"><text:s/></text:span><text:span text:style-name="T242">交通部性別主流化專區</text:span></text:p>
      <text:p text:style-name="P243"><text:span text:style-name="T244">http://</text:span><text:span text:style-name="T245">www.motc.gov.tw/personnel/home.jsp?id=70&amp;parentpath=0,41</text:span></text:p>
      <text:p text:style-name="P246"><text:a xlink:href="http://www.womenweb.org.tw/wrp.asp" office:target-frame-name="_blank" xlink:show="new"><text:span text:style-name="T247">財團法人婦女權益促進發展基金會</text:span></text:a><text:span text:style-name="T248">(</text:span><text:span text:style-name="T249">婦</text:span><text:span text:style-name="T250">女聯合網站)</text:span></text:p>
      <text:p text:style-name="P251"><text:a xlink:href="http://www.womenweb.org.tw/wrp.asp" office:target-frame-name="_top" xlink:show="replace"><text:span text:style-name="T252">http://</text:span><text:span text:style-name="T253">www.iwomenweb.org.tw/</text:span></text:a></text:p>
      <text:p text:style-name="P254"><text:a xlink:href="http://www.gender.edu.tw" office:target-frame-name="_blank" xlink:show="new"><text:span text:style-name="T255">教育部性別平等教育網</text:span></text:a></text:p>
      <text:p text:style-name="P256">https://www.gender.edu.tw/web/index.php/home/index</text:p>
      <text:p text:style-name="P257"><text:span text:style-name="T258">衛</text:span><text:span text:style-name="T259">生福利部反性</text:span><text:span text:style-name="T260">暴</text:span><text:span text:style-name="T261">力資源網</text:span></text:p>
      <text:p text:style-name="P262"><text:a xlink:href="http://tagv.mohw.gov.tw/index.aspx" office:target-frame-name="_top" xlink:show="replace"><text:span text:style-name="T263">http://tagv.mohw.gov.tw/index.aspx</text:span></text:a></text:p>
      <text:p text:style-name="P264"/>
      <text:p text:style-name="P265"><text:span text:style-name="T266">Ｑ</text:span><text:span text:style-name="T267">8</text:span><text:span text:style-name="T268">：性別平等政策綱領的「三大理念」為何？</text:span></text:p>
      <text:p text:style-name="P269"><text:span text:style-name="T270">Ａ</text:span><text:span text:style-name="T271">8</text:span><text:span text:style-name="T272">：</text:span></text:p>
      <text:p text:style-name="P273"><text:span text:style-name="T274">1</text:span><text:span text:style-name="T275">、</text:span><text:span text:style-name="T276">性別平等</text:span><text:span text:style-name="T277">是保障社會公平正義的核心價值。</text:span></text:p>
      <text:p text:style-name="P278">2、婦女權益的提升是促進性別平等的首要任務。</text:p>
      <text:p text:style-name="P279">3、性別主流化是實現施政以人為本的有效途徑。</text:p>
      <text:p text:style-name="P280"/>
      <text:p text:style-name="P281"><text:span text:style-name="T282">Ｑ</text:span><text:span text:style-name="T283">9</text:span><text:span text:style-name="T284">：性別平等政策綱領的「七大核心議題」，指的是那七大方面？</text:span></text:p>
      <text:p text:style-name="P285"><text:span text:style-name="T286">Ａ</text:span><text:span text:style-name="T287">9</text:span><text:span text:style-name="T288">：</text:span></text:p>
      <text:p text:style-name="P289">1、在權力、決策與影響力方面。</text:p>
      <text:p text:style-name="P290">2、在就業、經濟與福利方面。</text:p>
      <text:p text:style-name="P291">3、在人口、婚姻與家庭方面。</text:p>
      <text:p text:style-name="P292">4、在教育、文化與媒體方面。</text:p>
      <text:soft-page-break/>
      <text:p text:style-name="P293">5、在人身安全與司法方面。</text:p>
      <text:p text:style-name="P294">6、在健康、醫療與照顧方面。</text:p>
      <text:p text:style-name="P295">7、在環境、能源與科技方面。</text:p>
      <text:p text:style-name="P296"/>
      <text:p text:style-name="P297"><text:span text:style-name="T298">Ｑ</text:span><text:span text:style-name="T299">10</text:span><text:span text:style-name="T300">：我國於何時實施「消除對婦女一切形式歧視公約施行法」？</text:span></text:p>
      <text:p text:style-name="P301"><text:span text:style-name="T302">Ａ</text:span><text:span text:style-name="T303">10</text:span><text:span text:style-name="T304">：</text:span><text:span text:style-name="T305">我國業於</text:span><text:span text:style-name="T306">101</text:span><text:span text:style-name="T307">年</text:span><text:span text:style-name="T308">1</text:span><text:span text:style-name="T309">月</text:span><text:span text:style-name="T310">1</text:span><text:span text:style-name="T311">日實施「消除對婦女一切形式歧視公約施行法</text:span><text:span text:style-name="T312"><text:s/></text:span><text:span text:style-name="T313">」，致力於各項法規及行政措施之檢討與改進，在政治、經濟、就業、文化、教育、健康、法律、家庭、人身安全等各個領域，保障婦女獲得平等的發展機會，建立性別平權的幸福國度。</text:span></text:p>
      <text:p text:style-name="P314"/>
      <text:p text:style-name="P315">Q11：促進性別平等，身為女性的你，可以做些什麼?</text:p>
      <text:p text:style-name="P316">A11：</text:p>
      <text:p text:style-name="P317">1、強力表達女性身處在暴力社會的恐懼與不舒服。</text:p>
      <text:p text:style-name="P318">2、不要成為父權體制的幫兇，例如：批評女性情慾自主為不守婦道、對婚姻受虐婦女一昧的勸合不勸離，或對性侵害受害者一味責備等。</text:p>
      <text:p text:style-name="P319">3、要教育身邊缺乏性別意識的人，使女性不被尊重的境遇能獲得改善。</text:p>
      <text:p text:style-name="P320">4、沉默就是縱容，面對別人的不尊重，要勇敢說出來。</text:p>
      <text:p text:style-name="P321">5、從生活瑣事或大眾事物中，檢視並培養自己對性別意識的敏感度。</text:p>
      <text:p text:style-name="P322">6、培養面對性侵害或性騷擾事件的應變能力，若仍然發生，也要以正面的態度面對受暴經驗，不讓其阻擾自己的人生。</text:p>
      <text:p text:style-name="P323"/>
      <text:p text:style-name="P324">Q12：促進性別平等，身為男性的你，可以做些什麼?</text:p>
      <text:p text:style-name="P325">A12：</text:p>
      <text:p text:style-name="P326">1、聽聽"她"的想法！暸解身為女性的她，對於暴力的恐懼與焦慮是什麼？</text:p>
      <text:soft-page-break/>
      <text:p text:style-name="P327">2、了解"她"會遭遇的暴力有哪些？包括身體的傷害、性侵害、性騷擾、心理虐待、精神虐待等，都是她會遇上的。</text:p>
      <text:p text:style-name="P328">3、邀請爸爸、叔叔、哥哥、弟弟，大家一起站起來，為女性出份力！</text:p>
      <text:p text:style-name="P329">4、當你聽到「他」又對「她」言語輕挑，口出"黃"言，記得對「他」說：「NO」！</text:p>
      <text:p text:style-name="P330"><text:span text:style-name="T331">5、</text:span><text:span text:style-name="T332">從生活瑣事或大眾事物，檢視並培養自己對性別意識的敏感度。</text:span></text:p>
      <text:p text:style-name="P333"><text:span text:style-name="T334">6、</text:span><text:span text:style-name="T335">你同樣有權利，為維護自己身體的自主權</text:span><text:span text:style-name="T336">說「不」！</text:span></text:p>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1" style:family="paragraph" style:parent-style-name="內文">
      <style:paragraph-properties fo:margin-top="0.0347in" fo:line-height="0.3472in" fo:margin-left="0.3472in" fo:text-indent="-0.3472in">
        <style:tab-stops/>
      </style:paragraph-properties>
      <style:text-properties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w-headline" style:display-name="mw-headlin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43in" text:min-label-width="0.25in" text:list-level-position-and-space-mode="label-alignment">
          <style:list-level-label-alignment text:label-followed-by="listtab" fo:margin-left="0.3743in" fo:text-indent="-0.25in"/>
        </style:list-level-properties>
        <style:text-properties style:font-name="標楷體"/>
      </text:list-level-style-bullet>
      <text:list-level-style-bullet text:level="2" text:style-name="WW_CharLFO10LVL2" text:bullet-char="">
        <style:list-level-properties text:space-before="0.4576in" text:min-label-width="0.3333in" text:list-level-position-and-space-mode="label-alignment">
          <style:list-level-label-alignment text:label-followed-by="listtab" fo:margin-left="0.7909in" fo:text-indent="-0.3333in"/>
        </style:list-level-properties>
        <style:text-properties style:font-name="Wingdings"/>
      </text:list-level-style-bullet>
      <text:list-level-style-bullet text:level="3" text:style-name="WW_CharLFO10LVL3"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Wingdings"/>
      </text:list-level-style-bullet>
      <text:list-level-style-bullet text:level="4" text:style-name="WW_CharLFO10LVL4"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bullet text:level="5" text:style-name="WW_CharLFO10LVL5"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Wingdings"/>
      </text:list-level-style-bullet>
      <text:list-level-style-bullet text:level="6" text:style-name="WW_CharLFO10LVL6"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Wingdings"/>
      </text:list-level-style-bullet>
      <text:list-level-style-bullet text:level="7" text:style-name="WW_CharLFO10LVL7"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Wingdings"/>
      </text:list-level-style-bullet>
      <text:list-level-style-bullet text:level="8" text:style-name="WW_CharLFO10LVL8"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Wingdings"/>
      </text:list-level-style-bullet>
      <text:list-level-style-bullet text:level="9" text:style-name="WW_CharLFO10LVL9"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4">
      <text:list-level-style-bullet text:level="1" text:style-name="WW_CharLFO14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標楷體"/>
      </text:list-level-style-bullet>
      <text:list-level-style-bullet text:level="2" text:style-name="WW_CharLFO14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4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4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4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4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4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4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4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主流化Q&amp;A</dc:title>
    <dc:subject>性別主流化Q&amp;A</dc:subject>
    <meta:keyword>性別主流化</meta:keyword>
    <meta:initial-creator>交通部民用航空局</meta:initial-creator>
    <dc:creator>王郁婷</dc:creator>
    <meta:creation-date>2021-06-04T06:45:00Z</meta:creation-date>
    <dc:date>2021-06-04T06:45:00Z</dc:date>
    <meta:print-date>2007-04-19T06:26:00Z</meta:print-date>
    <meta:template xlink:href="Normal.dotm" xlink:type="simple"/>
    <meta:editing-cycles>2</meta:editing-cycles>
    <meta:editing-duration>PT0S</meta:editing-duration>
    <meta:document-statistic meta:page-count="7" meta:paragraph-count="11" meta:word-count="848" meta:character-count="5676" meta:row-count="40" meta:non-whitespace-character-count="4839"/>
  </office:meta>
</office:document-meta>
</file>