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333in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P2" style:parent-style-name="內文" style:family="paragraph">
      <style:paragraph-properties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olumn4" style:family="table-column">
      <style:table-column-properties style:column-width="0.35in"/>
    </style:style>
    <style:style style:name="TableColumn5" style:family="table-column">
      <style:table-column-properties style:column-width="1.0222in"/>
    </style:style>
    <style:style style:name="TableColumn6" style:family="table-column">
      <style:table-column-properties style:column-width="1.584in"/>
    </style:style>
    <style:style style:name="TableColumn7" style:family="table-column">
      <style:table-column-properties style:column-width="0.6798in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0.4333in"/>
    </style:style>
    <style:style style:name="TableColumn10" style:family="table-column">
      <style:table-column-properties style:column-width="1.2333in"/>
    </style:style>
    <style:style style:name="Table3" style:family="table">
      <style:table-properties style:width="5.8625in" style:rel-width="102.2%" fo:margin-left="0in" table:align="left"/>
    </style:style>
    <style:style style:name="TableRow11" style:family="table-row">
      <style:table-row-properties style:min-row-height="0.118in" fo:keep-together="always"/>
    </style:style>
    <style:style style:name="TableCell1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.0416in" fo:line-height="0.2777in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32" style:family="table-row">
      <style:table-row-properties style:min-row-height="0.3347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bottom="0.0416in" fo:line-height="0.2777in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52" style:family="table-row">
      <style:table-row-properties style:min-row-height="0.3347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 fo:line-height="0.2777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416in" fo:line-height="0.2777in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77" style:family="table-row">
      <style:table-row-properties style:min-row-height="0.3347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0416in" fo:line-height="0.2777in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347in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.0416in" fo:line-height="0.2777in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 fo:line-height="0.2777in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122" style:family="table-row">
      <style:table-row-properties style:min-row-height="0.3347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416in" fo:line-height="0.2777in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142" style:family="table-row">
      <style:table-row-properties style:min-row-height="0.3347in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bottom="0.0416in"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 fo:line-height="0.2777in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167" style:family="table-row">
      <style:table-row-properties style:min-row-height="0.3347in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416in" fo:line-height="0.2777in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187" style:family="table-row">
      <style:table-row-properties style:min-row-height="0.3347in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bottom="0.0416in" fo:line-height="0.2777in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bottom="0.0416in" fo:line-height="0.2777in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212" style:family="table-row">
      <style:table-row-properties style:min-row-height="0.3347in" fo:keep-together="always"/>
    </style:style>
    <style:style style:name="TableCell21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bottom="0.0416in" fo:line-height="0.2777in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232" style:family="table-row">
      <style:table-row-properties style:min-row-height="0.3347in" fo:keep-together="always"/>
    </style:style>
    <style:style style:name="TableCell23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bottom="0.0416in" fo:line-height="0.2777in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bottom="0.0416in" fo:line-height="0.2777in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257" style:family="table-row">
      <style:table-row-properties style:min-row-height="0.3347in" fo:keep-together="always"/>
    </style:style>
    <style:style style:name="TableCell25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bottom="0.0416in" fo:line-height="0.2777in"/>
    </style:style>
    <style:style style:name="T2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<text:s/>　臺中市政府政風處檔案應用簽收單</text:p>
      <text:p text:style-name="P2">共二聯（一聯業務承辦單位備查、一聯申請人收執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書編號：<text:line-break/>申　請　人：<text:s/><text:line-break/>承　辦　人：</text:p>
          </table:table-cell>
          <table:covered-table-cell/>
          <table:covered-table-cell/>
          <table:table-cell table:style-name="TableCell14" table:number-columns-spanned="4">
            <text:p text:style-name="P15">約定應用日期：<text:s text:c="2"/>年<text:s text:c="2"/>月<text:s text:c="2"/>日<text:line-break/>應用時間：起<text:s text:c="2"/>時<text:s text:c="2"/>分<text:line-break/>　　　　　迄<text:s text:c="2"/>時<text:s text:c="2"/>分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檔　　號</text:p>
          </table:table-cell>
          <table:table-cell table:style-name="TableCell21">
            <text:p text:style-name="P22"><text:span text:style-name="T23">檔案名稱或內容要旨</text:span></text:p>
          </table:table-cell>
          <table:table-cell table:style-name="TableCell24">
            <text:p text:style-name="P25">應用<text:line-break/>方式</text:p>
          </table:table-cell>
          <table:table-cell table:style-name="TableCell26">
            <text:p text:style-name="P27">還卷<text:line-break/>註記</text:p>
          </table:table-cell>
          <table:table-cell table:style-name="TableCell28">
            <text:p text:style-name="P29">頁數</text:p>
          </table:table-cell>
          <table:table-cell table:style-name="TableCell30">
            <text:p text:style-name="P31">備　　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□</text:span><text:span text:style-name="T42">閱覽</text:span><text:span text:style-name="T43"><text:line-break/></text:span><text:span text:style-name="T44">□</text:span><text:span text:style-name="T45">複製</text:span></text:p>
          </table:table-cell>
          <table:table-cell table:style-name="TableCell46">
            <text:p text:style-name="P47">□閱畢<text:line-break/>□續閱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□</text:span><text:span text:style-name="T62">閱覽</text:span><text:span text:style-name="T63"><text:line-break/></text:span><text:span text:style-name="T64">□</text:span><text:span text:style-name="T65">複製</text:span></text:p>
          </table:table-cell>
          <table:table-cell table:style-name="TableCell66">
            <text:p text:style-name="P67"><text:span text:style-name="T68">□</text:span><text:span text:style-name="T69">閱畢</text:span><text:span text:style-name="T70"><text:line-break/></text:span><text:span text:style-name="T71">□</text:span><text:span text:style-name="T72">續閱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□</text:span><text:span text:style-name="T87">閱覽</text:span><text:span text:style-name="T88"><text:line-break/></text:span><text:span text:style-name="T89">□</text:span><text:span text:style-name="T90">複製</text:span></text:p>
          </table:table-cell>
          <table:table-cell table:style-name="TableCell91">
            <text:p text:style-name="P92">□閱畢<text:line-break/>□續閱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text:span text:style-name="T107">閱覽</text:span><text:span text:style-name="T108"><text:line-break/></text:span><text:span text:style-name="T109">□</text:span><text:span text:style-name="T110">複製</text:span></text:p>
          </table:table-cell>
          <table:table-cell table:style-name="TableCell111">
            <text:p text:style-name="P112"><text:span text:style-name="T113">□</text:span><text:span text:style-name="T114">閱畢</text:span><text:span text:style-name="T115"><text:line-break/></text:span><text:span text:style-name="T116">□</text:span><text:span text:style-name="T117">續閱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閱覽</text:span><text:span text:style-name="T133"><text:line-break/></text:span><text:span text:style-name="T134">□</text:span><text:span text:style-name="T135">複製</text:span></text:p>
          </table:table-cell>
          <table:table-cell table:style-name="TableCell136">
            <text:p text:style-name="P137">□閱畢<text:line-break/>□續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□</text:span><text:span text:style-name="T152">閱覽</text:span><text:span text:style-name="T153"><text:line-break/></text:span><text:span text:style-name="T154">□</text:span><text:span text:style-name="T155">複製</text:span></text:p>
          </table:table-cell>
          <table:table-cell table:style-name="TableCell156">
            <text:p text:style-name="P157"><text:span text:style-name="T158">□</text:span><text:span text:style-name="T159">閱畢</text:span><text:span text:style-name="T160"><text:line-break/></text:span><text:span text:style-name="T161">□</text:span><text:span text:style-name="T162">續閱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□</text:span><text:span text:style-name="T177">閱覽</text:span><text:span text:style-name="T178"><text:line-break/></text:span><text:span text:style-name="T179">□</text:span><text:span text:style-name="T180">複製</text:span></text:p>
          </table:table-cell>
          <table:table-cell table:style-name="TableCell181">
            <text:p text:style-name="P182">□閱畢<text:line-break/>□續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</text:span><text:span text:style-name="T197">閱覽</text:span><text:span text:style-name="T198"><text:line-break/></text:span><text:span text:style-name="T199">□</text:span><text:span text:style-name="T200">複製</text:span></text:p>
          </table:table-cell>
          <table:table-cell table:style-name="TableCell201">
            <text:p text:style-name="P202"><text:span text:style-name="T203">□</text:span><text:span text:style-name="T204">閱畢</text:span><text:span text:style-name="T205"><text:line-break/></text:span><text:span text:style-name="T206">□</text:span><text:span text:style-name="T207">續閱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□</text:span><text:span text:style-name="T222">閱覽</text:span><text:span text:style-name="T223"><text:line-break/></text:span><text:span text:style-name="T224">□</text:span><text:span text:style-name="T225">複製</text:span></text:p>
          </table:table-cell>
          <table:table-cell table:style-name="TableCell226">
            <text:p text:style-name="P227">□閱畢<text:line-break/>□續閱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□</text:span><text:span text:style-name="T242">閱覽</text:span><text:span text:style-name="T243"><text:line-break/></text:span><text:span text:style-name="T244">□</text:span><text:span text:style-name="T245">複製</text:span></text:p>
          </table:table-cell>
          <table:table-cell table:style-name="TableCell246">
            <text:p text:style-name="P247"><text:span text:style-name="T248">□</text:span><text:span text:style-name="T249">閱畢</text:span><text:span text:style-name="T250"><text:line-break/></text:span><text:span text:style-name="T251">□</text:span><text:span text:style-name="T252">續閱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7">
            <text:p text:style-name="P259"><text:span text:style-name="T260">申請人確認借調檔案內容、頁數及數量無誤簽收：</text:span><text:span text:style-name="T261">　　　　　　　　　　</text:span><text:span text:style-name="T262"><text:line-break/></text:span><text:span text:style-name="T263">日期：</text:span><text:span text:style-name="T264"><text:s text:c="2"/></text:span><text:span text:style-name="T265">年</text:span><text:span text:style-name="T266"><text:s text:c="2"/></text:span><text:span text:style-name="T267">月</text:span><text:span text:style-name="T268"><text:s text:c="2"/></text:span><text:span text:style-name="T2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1130</meta:initial-creator>
    <dc:creator>王郁婷</dc:creator>
    <meta:creation-date>2021-05-05T02:08:00Z</meta:creation-date>
    <dc:date>2021-05-05T02:08:00Z</dc:date>
    <meta:print-date>2012-06-18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