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576in" text:min-label-width="0.5in" text:list-level-position-and-space-mode="label-alignment">
          <style:list-level-label-alignment text:label-followed-by="listtab" fo:margin-left="1.0576in" fo:text-indent="-0.5in"/>
        </style:list-level-properties>
      </text:list-level-style-number>
      <text:list-level-style-number text:level="2" style:num-suffix="、" style:num-format="甲, 乙, 丙,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3" style:num-suffix="." style:num-format="i">
        <style:list-level-properties fo:text-align="end" text:space-before="1.2243in" text:min-label-width="0.3333in" text:list-level-position-and-space-mode="label-alignment">
          <style:list-level-label-alignment text:label-followed-by="listtab" fo:margin-left="1.5576in" fo:text-indent="-0.3333in"/>
        </style:list-level-properties>
      </text:list-level-style-number>
      <text:list-level-style-number text:level="4"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5" style:num-suffix="、" style:num-format="甲, 乙, 丙, ...">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6" style:num-suffix="." style:num-format="i">
        <style:list-level-properties fo:text-align="end" text:space-before="2.2243in" text:min-label-width="0.3333in" text:list-level-position-and-space-mode="label-alignment">
          <style:list-level-label-alignment text:label-followed-by="listtab" fo:margin-left="2.5576in" fo:text-indent="-0.3333in"/>
        </style:list-level-properties>
      </text:list-level-style-number>
      <text:list-level-style-number text:level="7" style:num-suffix="." style:num-format="1">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8" style:num-suffix="、" style:num-format="甲, 乙, 丙, ...">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9" style:num-suffix="." style:num-format="i">
        <style:list-level-properties fo:text-align="end" text:space-before="3.2243in" text:min-label-width="0.3333in" text:list-level-position-and-space-mode="label-alignment">
          <style:list-level-label-alignment text:label-followed-by="listtab" fo:margin-left="3.5576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一, 十, 一百(繁), ...">
        <style:list-level-properties text:space-before="0.6881in" text:min-label-width="0.75in" text:list-level-position-and-space-mode="label-alignment">
          <style:list-level-label-alignment text:label-followed-by="listtab" fo:margin-left="1.4381in" fo:text-indent="-0.7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2">
      <text:list-level-style-number text:level="1" style:num-suffix="、" style:num-format="一, 十, 一百(繁), ...">
        <style:list-level-properties text:space-before="0.45in" text:min-label-width="0.5in" text:list-level-position-and-space-mode="label-alignment">
          <style:list-level-label-alignment text:label-followed-by="nothing"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3" style:num-suffix="." style:num-format="i">
        <style:list-level-properties fo:text-align="end" text:space-before="1.5993in" text:min-label-width="0.3333in" text:list-level-position-and-space-mode="label-alignment">
          <style:list-level-label-alignment text:label-followed-by="listtab" fo:margin-left="1.9326in" fo:text-indent="-0.3333in"/>
        </style:list-level-properties>
      </text:list-level-style-number>
      <text:list-level-style-number text:level="4" style:num-suffix="." style:num-format="1">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5" style:num-suffix="、" style:num-format="甲, 乙, 丙, ...">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6" style:num-suffix="." style:num-format="i">
        <style:list-level-properties fo:text-align="end" text:space-before="2.5993in" text:min-label-width="0.3333in" text:list-level-position-and-space-mode="label-alignment">
          <style:list-level-label-alignment text:label-followed-by="listtab" fo:margin-left="2.9326in" fo:text-indent="-0.3333in"/>
        </style:list-level-properties>
      </text:list-level-style-number>
      <text:list-level-style-number text:level="7" style:num-suffix="." style:num-format="1">
        <style:list-level-properties text:space-before="2.9326in" text:min-label-width="0.3333in" text:list-level-position-and-space-mode="label-alignment">
          <style:list-level-label-alignment text:label-followed-by="listtab" fo:margin-left="3.2659in" fo:text-indent="-0.3333in"/>
        </style:list-level-properties>
      </text:list-level-style-number>
      <text:list-level-style-number text:level="8" style:num-suffix="、" style:num-format="甲, 乙, 丙, ...">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9" style:num-suffix="." style:num-format="i">
        <style:list-level-properties fo:text-align="end" text:space-before="3.5993in" text:min-label-width="0.3333in" text:list-level-position-and-space-mode="label-alignment">
          <style:list-level-label-alignment text:label-followed-by="listtab" fo:margin-left="3.9326in" fo:text-indent="-0.3333in"/>
        </style:list-level-properties>
      </text:list-level-style-number>
    </text:list-style>
    <text:list-style style:name="LFO1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page-number="1"/>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10" style:parent-style-name="內文" style:list-style-name="LFO8" style:family="paragraph">
      <style:paragraph-properties style:snap-to-layout-grid="false" fo:text-align="justify" fo:margin-top="0.25in"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611in" fo:margin-left="0.393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393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393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393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0.393in" fo:text-indent="0.4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8" style:family="paragraph">
      <style:paragraph-properties style:snap-to-layout-grid="false" fo:text-align="justify"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style:snap-to-layout-grid="false" fo:text-align="justify" fo:line-height="0.3611in" fo:margin-left="0.4527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611in" fo:margin-left="0.4527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611in" fo:margin-left="0.3347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list-style-name="LFO8" style:family="paragraph">
      <style:paragraph-properties style:snap-to-layout-grid="false" fo:text-align="justify"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3611in" fo:margin-left="0.4923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3611in" fo:margin-left="0.4916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margin-left="0.3347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list-style-name="LFO8" style:family="paragraph">
      <style:paragraph-properties style:snap-to-layout-grid="false" fo:text-align="justify"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text-align="justify" fo:line-height="0.3611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text-align="justify" fo:line-height="0.3611in" fo:text-indent="0.4916in">
        <style:tab-stops>
          <style:tab-stop style:type="left" style:position="0.5909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line-height="0.3611in" fo:margin-left="0.4902in" fo:text-indent="0.0006in">
        <style:tab-stops>
          <style:tab-stop style:type="left" style:position="0.002in"/>
          <style:tab-stop style:type="left" style:position="0.1993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text-align="justify" fo:line-height="0.3611in" fo:margin-left="0.4923in" fo:text-indent="0.4444in">
        <style:tab-stops>
          <style:tab-stop style:type="left" style:position="0.0986in"/>
          <style:tab-stop style:type="left" style:position="0.1972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新細明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新細明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新細明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line-height="0.3611in" fo:margin-left="0.4902in" fo:text-indent="0.0006in">
        <style:tab-stops>
          <style:tab-stop style:type="left" style:position="0.002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新細明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新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新細明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新細明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新細明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justify" fo:line-height="0.3611in" fo:margin-left="0.4902in" fo:text-indent="0.0006in">
        <style:tab-stops>
          <style:tab-stop style:type="left" style:position="0.002in"/>
          <style:tab-stop style:type="left" style:position="0.1993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新細明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新細明體" fo:color="#000000"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新細明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新細明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line-height="0.3611in" fo:margin-left="0.4902in" fo:text-indent="0.3333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新細明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新細明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611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justify" fo:line-height="0.3611in" fo:margin-left="0.4916in" fo:text-indent="0.2361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新細明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611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justify" fo:line-height="0.3611in" fo:margin-left="0.4888in">
        <style:tab-stops>
          <style:tab-stop style:type="left" style:position="0.102in"/>
          <style:tab-stop style:type="left" style:position="0.2006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新細明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新細明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611in" fo:margin-left="0.4888in">
        <style:tab-stops>
          <style:tab-stop style:type="left" style:position="0.102in"/>
          <style:tab-stop style:type="left" style:position="0.2006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新細明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611in" fo:margin-left="0.4451in" fo:text-indent="-0.4451in">
        <style:tab-stops>
          <style:tab-stop style:type="left" style:position="0.1458in"/>
          <style:tab-stop style:type="left" style:position="0.2444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justify" fo:line-height="0.3611in" fo:margin-left="0.4923in" fo:text-indent="0.4444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新細明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新細明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新細明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新細明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新細明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新細明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style:snap-to-layout-grid="false" fo:text-align="justify" fo:line-height="0.3611in" fo:margin-left="0.4923in" fo:text-indent="0.4444in">
        <style:tab-stops>
          <style:tab-stop style:type="left" style:position="0.0986in"/>
          <style:tab-stop style:type="left" style:position="0.1972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新細明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style:snap-to-layout-grid="false" fo:text-align="justify" fo:line-height="0.3611in" fo:margin-left="0.4923in" fo:text-indent="0.4444in">
        <style:tab-stops>
          <style:tab-stop style:type="left" style:position="0.0986in"/>
          <style:tab-stop style:type="left" style:position="0.1972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size="16pt" style:font-size-asian="16pt" style:font-size-complex="16pt"/>
    </style:style>
    <style:style style:name="P702" style:parent-style-name="內文" style:list-style-name="LFO8" style:family="paragraph">
      <style:paragraph-properties style:snap-to-layout-grid="false" fo:text-align="justify"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justify" fo:line-height="0.3611in" fo:margin-left="1.0826in" fo:text-indent="-0.634in">
        <style:tab-stops/>
      </style:paragraph-properties>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justify" fo:line-height="0.3611in" fo:margin-left="0.4902in" fo:text-indent="0.47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611in" fo:margin-left="1.0826in" fo:text-indent="-0.634in">
        <style:tab-stops/>
      </style:paragraph-properties>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style:snap-to-layout-grid="false" fo:text-align="justify" fo:line-height="0.3611in" fo:margin-left="0.4923in" fo:text-indent="0.4444in">
        <style:tab-stops>
          <style:tab-stop style:type="left" style:position="0.0986in"/>
          <style:tab-stop style:type="left" style:position="0.1972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18" style:parent-style-name="內文" style:family="paragraph">
      <style:paragraph-properties style:snap-to-layout-grid="false" fo:text-align="justify" fo:line-height="0.3611in" fo:margin-left="0.4923in" fo:text-indent="0.4444in">
        <style:tab-stops>
          <style:tab-stop style:type="left" style:position="0.0986in"/>
          <style:tab-stop style:type="left" style:position="0.1972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611in" fo:text-indent="0.491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snap-to-layout-grid="false" fo:text-align="justify" fo:line-height="0.3611in" fo:margin-left="0.4916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style:snap-to-layout-grid="false" fo:text-align="justify" fo:line-height="0.3611in" fo:margin-left="0.4916in">
        <style:tab-stops/>
      </style:paragraph-properties>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fo:text-align="justify" fo:line-height="0.3611in" fo:margin-left="0.4916in">
        <style:tab-stops/>
      </style:paragraph-properties>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新細明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P799" style:parent-style-name="內文" style:family="paragraph">
      <style:paragraph-properties fo:text-align="justify" fo:line-height="0.3611in" fo:margin-left="0.4451in" fo:text-indent="-0.4451in">
        <style:tab-stops>
          <style:tab-stop style:type="left" style:position="0.0472in"/>
          <style:tab-stop style:type="left" style:position="0.2444in"/>
        </style:tab-stops>
      </style:paragraph-properties>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justify" fo:line-height="0.3611in" fo:margin-left="0.3333in" fo:text-indent="0.1111in">
        <style:tab-stops>
          <style:tab-stop style:type="left" style:position="0.159in"/>
          <style:tab-stop style:type="left" style:position="0.2472in"/>
        </style:tab-stops>
      </style:paragraph-properties>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fo:text-align="justify" fo:line-height="0.3611in" fo:margin-left="0.4902in" fo:text-indent="0.4722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803" style:parent-style-name="內文" style:family="paragraph">
      <style:paragraph-properties fo:text-align="justify"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snap-to-layout-grid="false" fo:text-align="justify" fo:line-height="0.3611in" fo:margin-left="0.4923in" fo:text-indent="0.4444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611in" fo:text-indent="0.491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style:snap-to-layout-grid="false" fo:text-align="justify" fo:line-height="0.3611in" fo:margin-left="0.4916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611in" fo:margin-left="0.4916in">
        <style:tab-stops/>
      </style:paragraph-properties>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style:snap-to-layout-grid="false" fo:text-align="justify" fo:line-height="0.3611in" fo:margin-left="0.4916in">
        <style:tab-stops/>
      </style:paragraph-properties>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新細明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fo:text-align="justify" fo:line-height="0.3611in" fo:margin-left="0.4916in">
        <style:tab-stops/>
      </style:paragraph-properties>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新細明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text-align="justify" fo:line-height="0.3611in" fo:margin-left="0.4451in" fo:text-indent="-0.4451in">
        <style:tab-stops>
          <style:tab-stop style:type="left" style:position="0.0472in"/>
          <style:tab-stop style:type="left" style:position="0.2444in"/>
        </style:tab-stops>
      </style:paragraph-properties>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fo:text-align="justify" fo:line-height="0.3611in" fo:margin-left="0.3333in" fo:text-indent="0.1111in">
        <style:tab-stops>
          <style:tab-stop style:type="left" style:position="0.159in"/>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fo:text-align="justify" fo:line-height="0.3611in" fo:margin-left="0.3333in" fo:text-indent="0.1111in">
        <style:tab-stops>
          <style:tab-stop style:type="left" style:position="0.159in"/>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fo:text-align="justify" fo:line-height="0.3611in" fo:margin-left="0.4923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836" style:parent-style-name="內文" style:family="paragraph">
      <style:paragraph-properties style:snap-to-layout-grid="false" fo:text-align="justify" fo:line-height="0.3611in" fo:margin-left="0.4916in">
        <style:tab-stops/>
      </style:paragraph-properties>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fo:text-align="justify" fo:line-height="0.3611in" fo:margin-left="0.4916in">
        <style:tab-stops/>
      </style:paragraph-properties>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T841" style:parent-style-name="預設段落字型" style:family="text">
      <style:text-properties style:font-name="新細明體" fo:font-weight="bold" style:font-weight-asian="bold" fo:font-size="16pt" style:font-size-asian="16pt" style:font-size-complex="16pt"/>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fo:text-align="justify" fo:line-height="0.3611in"/>
    </style:style>
    <style:style style:name="T8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fo:text-align="justify" fo:line-height="0.3611in" fo:margin-left="0.4902in" fo:text-indent="0.0006in">
        <style:tab-stops>
          <style:tab-stop style:type="left" style:position="0.002in"/>
          <style:tab-stop style:type="left" style:position="0.1993in"/>
        </style:tab-stops>
      </style:paragraph-properties>
      <style:text-properties style:font-name="標楷體" style:font-name-asian="標楷體" fo:font-weight="bold" style:font-weight-asian="bold" fo:font-size="16pt" style:font-size-asian="16pt" style:font-size-complex="16pt"/>
    </style:style>
    <style:style style:name="P861" style:parent-style-name="內文" style:family="paragraph">
      <style:paragraph-properties fo:text-align="justify" fo:line-height="0.3611in" fo:margin-left="0.4923in">
        <style:tab-stops>
          <style:tab-stop style:type="left" style:position="0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新細明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新細明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新細明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3611in" fo:margin-left="0.4923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fo:text-align="justify" fo:line-height="0.3611in" fo:margin-left="0.4923in" fo:text-indent="0.4444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新細明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新細明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新細明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text-align="justify" fo:line-height="0.3611in" fo:margin-left="0.4923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57" style:parent-style-name="內文" style:family="paragraph">
      <style:paragraph-properties fo:text-align="justify" fo:line-height="0.3611in" fo:margin-left="0.4923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58" style:parent-style-name="內文" style:family="paragraph">
      <style:paragraph-properties fo:text-align="justify" fo:line-height="0.3611in" fo:margin-left="0.4923in" fo:text-indent="0.4444in">
        <style:tab-stops>
          <style:tab-stop style:type="left" style:position="0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fo:line-height="0.3611in" fo:margin-left="0.4923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fo:text-align="justify" fo:line-height="0.3611in" fo:margin-left="0.4923in">
        <style:tab-stops>
          <style:tab-stop style:type="left" style:position="0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611in" fo:margin-left="0.4923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style:snap-to-layout-grid="false" fo:text-align="justify" fo:line-height="0.3611in" fo:margin-left="0.4923in" fo:text-indent="0.4444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新細明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新細明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新細明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新細明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611in" fo:margin-left="0.4923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1050" style:parent-style-name="內文" style:family="paragraph">
      <style:paragraph-properties style:snap-to-layout-grid="false" fo:text-align="justify" fo:line-height="0.3611in" fo:margin-left="0.4916in">
        <style:tab-stops>
          <style:tab-stop style:type="left" style:position="0.0993in"/>
          <style:tab-stop style:type="left" style:position="0.1979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新細明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style:snap-to-layout-grid="false" fo:text-align="justify" fo:line-height="0.3611in" fo:margin-left="0.3347in">
        <style:tab-stops/>
      </style:paragraph-properties>
      <style:text-properties style:font-name="標楷體" style:font-name-asian="標楷體" fo:font-size="16pt" style:font-size-asian="16pt" style:font-size-complex="16pt"/>
    </style:style>
    <style:style style:name="P1064" style:parent-style-name="內文" style:list-style-name="LFO18"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1066" style:parent-style-name="內文" style:list-style-name="LFO18" style:family="paragraph">
      <style:paragraph-properties style:snap-to-layout-grid="false" fo:text-align="justify" fo:line-height="0.3611in"/>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611in" fo:margin-left="0.3333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611in" fo:margin-left="0.3333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政府105年第1次廉政會報會議紀錄</text:p>
      <text:p text:style-name="P5"/>
      <text:p text:style-name="P6">時間：105年2月23日（星期二）下午02時00分</text:p>
      <text:p text:style-name="P7">地點：新市政大樓9樓市政廳</text:p>
      <text:p text:style-name="P8">主持人：召集人林市長<text:s text:c="2"/><text:s text:c="3"/><text:s text:c="3"/><text:s text:c="12"/>記錄：林芷吟</text:p>
      <text:p text:style-name="P9">出（列）席人員：詳簽到簿</text:p>
      <text:list text:style-name="LFO8" text:continue-numbering="true">
        <text:list-item>
          <text:p text:style-name="P10">主席致詞</text:p>
        </text:list-item>
      </text:list>
      <text:p text:style-name="P11">昨天是元宵節，算是小過年，仍有過年氣氛，先跟大家說聲新年恭喜。首先感謝政風處準備這次廉政會報，也感謝3位外聘委員，包括郭林勇大律師、甘龍強理事長及蕭淑芬教授蒞臨指導，請大家掌聲歡迎。</text:p>
      <text:p text:style-name="P12">今年度的第1次廉政會報，我們市府團隊也上任1年，是一個很好的時間點，來做一些回顧與展望，今天的議程裡面，除了政風處把他們一些促進廉政的作為跟成果做一個報告，也有一個民意調查的結果可以跟大家分享。基本上我們在民主政治裡面，強調的就是民意政治與責任政治，怎麼樣讓開放的政府能夠為民興利，但是也要防弊，興利與防弊是一體兩面，如果為了防弊去阻止了興利，政府也無法發揮它的功能。在興利的過程，可能連帶產生一些弊端，怎麼樣來降低？廉政並不是因此就不作為，如果公務員都不做不錯，效率很差，品質也不好，就失去政府存在的目的。如何讓政府能積極作為又能防止作為當中產生的弊端？事實上除了有賴最根本的自律，也有待法律的維繫。我自己是比較從人性的角度去看，會不會有弊端其實是環境造成的，公務員經過一定的文官考試，都非常優秀也有理想，可是為什麼<text:soft-page-break/>久了之後，會有很多弊端產生？恐怕不是個案問題，而是政府整個運作出現了問題。</text:p>
      <text:p text:style-name="P13">我舉個例子，如果今天政府很多程序很冗長也沒有效率，可能會促使一些人想要加快這個程序，便可能來關說及走後門，如果能夠把不必要的程序精簡並透明，人民自然沒有必要關說。所以還是要回到政府運作的改革上面，我會比較強調開放政府，及人民的監督及參與，這個很重要。效率和品質也是一體兩面，效率差會導致時間成本高，過程中間會有很多人做裁量，也會產生選擇性執法的問題，這是制度面上我們可以精進的。</text:p>
      <text:p text:style-name="P14"><text:span text:style-name="T15">在過去一年來，也有幾件事跟同仁分享，我很重視民意的回饋，希望讓行政的流程盡量縮短，沒有必要的就簡化，1999就是一個例子，1999市民熱線一碼通是我及工作團隊吸收外面很多的抱怨後，馬上透過一個扁平式的群組來回應，很多人好奇我為什麼這麼重視1999，事實上讓外部的資訊進來並流通後，才不會產生內部的弊端。</text:span><text:span text:style-name="T16">最重要的還是整個行政的革新，能夠降低蓋印章或公文的簽陳，所以我也很期待我們的局處長能把</text:span><text:span text:style-name="T17">「</text:span><text:span text:style-name="T18">行動市府</text:span><text:span text:style-name="T19">」</text:span><text:span text:style-name="T20">的精神落實到各局處的行政革新上，讓市民的小問題能夠解決，也是促進行政改革的方式，</text:span><text:span text:style-name="T21">這點與同仁分享。</text:span></text:p>
      <text:p text:style-name="P22"><text:span text:style-name="T23">我也強調</text:span><text:span text:style-name="T24">領導哲學，要以身作則，從上而下做起，我相信如果市長不清廉，很難要求各局處清廉，導致常常出席一些不該出席的場所，我想同仁一定有樣學樣。大家彼此是一個團隊，讓團隊充滿光榮感，覺得為人民做事是一件驕傲的事，</text:span><text:span text:style-name="T25">我想最後人性正面的力量會發揮。</text:span><text:soft-page-break/><text:span text:style-name="T26">政風的存在價值，在於預防勝於事後的究責，接著請政風處報告，謝謝。</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p>
      <text:list text:style-name="LFO8" text:continue-numbering="true">
        <text:list-item>
          <text:p text:style-name="P39">上次會報主席指(裁)示事項執行情形</text:p>
        </text:list-item>
      </text:list>
      <text:p text:style-name="P40">主席指(裁)示：<text:tab/><text:tab/><text:tab/><text:tab/><text:tab/><text:tab/><text:tab/><text:tab/><text:tab/><text:tab/></text:p>
      <text:p text:style-name="P41"><text:span text:style-name="T42">感謝政風處</text:span><text:span text:style-name="T43">這麼仔細地將上次決議事項條列出來並</text:span><text:span text:style-name="T44">積極辦理</text:span><text:span text:style-name="T45">。</text:span><text:span text:style-name="T46">列管事項皆辦理完竣，</text:span><text:span text:style-name="T47">同意解除列管</text:span><text:span text:style-name="T48">。</text:span></text:p>
      <text:p text:style-name="P49"/>
      <text:list text:style-name="LFO8" text:continue-numbering="true">
        <text:list-item>
          <text:p text:style-name="P50">秘書單位報告：（詳如會議資料第1~13頁）</text:p>
        </text:list-item>
      </text:list>
      <text:p text:style-name="P51">政風處張委員榮貴補充說明：</text:p>
      <text:p text:style-name="P52">市長及各位會報委員好，首先感謝市長能親自主持廉政會報，市長從上任的第一天就對廉政相當重視，以廉能為首位，「廉能」、「開放」、「效率」及「品質」也一直是我們市政府施政的理念。前一段時間我們看到新北市發生建管貪瀆的案件被起訴，市長也第一時間希望我們各局處首長來加強注意，顯示市長對風紀的重視，因為市長有決心，上行下效，相信我們的廉政工作會更美好，也希望今天出席的各位會報委員能對我們的廉政工作，給予很多的指導及指教，也期盼我們的廉政工作能真的「廉能向前行」，謝謝。</text:p>
      <text:p text:style-name="P53"/>
      <text:p text:style-name="P54">主席指(裁)示：</text:p>
      <text:p text:style-name="P55"><text:span text:style-name="T56">謝謝張處長的說明，報告的幾個項目有提到採購或施工方面的抽驗等等，特別是我們的路平專案，這次是蠻徹底的檢視，從原料到施工過程、品質等等，也確實查辦了不少，甚至要求重</text:span><text:span text:style-name="T57">舖</text:span><text:span text:style-name="T58">、打掉重做，都是史上未有。</text:span><text:soft-page-break/><text:span text:style-name="T59">我們花這麼多人民的納稅錢，要做4年500公里的路平計畫，這也是一種公共投資，促進了就業，看來那些廠商也很有信心，更新他們路平的設備及機具，甚至採購高速公路等級的壓路車。我們也是要跟他們溝通，請他們好好的做，給人民品質</text:span><text:span text:style-name="T60">。這樣我們在</text:span><text:span text:style-name="T61">編列預算的時候，才不會被批評又在挖馬路，好像錢很多，而且品質又差。這是一個很好的例子，跟承包商要好好溝通做到一定的自主管理，並且讓監工過程透明，人民也會當我們資訊回饋重要的幫手，接下來進行專題報告。</text:span></text:p>
      <text:p text:style-name="P62"/>
      <text:list text:style-name="LFO8" text:continue-numbering="true">
        <text:list-item>
          <text:p text:style-name="P63">專題報告</text:p>
        </text:list-item>
      </text:list>
      <text:p text:style-name="P64">一、政風處專題報告-「提升人民申請案件作業效率及透明度研析報告」(詳如會議資料第15~29頁)</text:p>
      <text:p text:style-name="P65"/>
      <text:p text:style-name="P66">主席：</text:p>
      <text:p text:style-name="P67"><text:span text:style-name="T68">針對人民申請案的效率和透明度，在</text:span><text:span text:style-name="T69">我上任的時候</text:span><text:span text:style-name="T70">就有一個</text:span><text:span text:style-name="T71">「</text:span><text:span text:style-name="T72">行動100</text:span><text:span text:style-name="T73">」</text:span><text:span text:style-name="T74">，就是在100</text:span><text:span text:style-name="T75">天內把所有行政的程序做個檢視，該刪就刪，該減就減，行政程序</text:span><text:span text:style-name="T76">如果冗長</text:span><text:span text:style-name="T77">，</text:span><text:span text:style-name="T78">不但沒有效率</text:span><text:span text:style-name="T79">也不透明</text:span><text:span text:style-name="T80">，</text:span><text:span text:style-name="T81">很容易孳生弊端</text:span><text:span text:style-name="T82">，</text:span><text:span text:style-name="T83">當時各局處也有確實檢視，並且</text:span><text:span text:style-name="T84">有一些創新</text:span><text:span text:style-name="T85">的作為。</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
      <text:p text:style-name="P93">政風處張委員榮貴補充說明：</text:p>
      <text:p text:style-name="P94"><text:span text:style-name="T95"><text:s text:c="2"/></text:span><text:span text:style-name="T96"><text:tab/></text:span><text:span text:style-name="T97">這次的</text:span><text:span text:style-name="T98">調查其實花了一些時間，這裡面</text:span><text:span text:style-name="T99">有兩個部</text:span><text:span text:style-name="T100">分，一個是有關效率面，一個是代辦業者。</text:span><text:span text:style-name="T101">代辦業者我們提出來是因為他</text:span><text:span text:style-name="T102">在廉政工作中扮演一定的角色，弄不好他會變成白手套。原則上</text:span><text:span text:style-name="T103">765</text:span><text:span text:style-name="T104">項人民申請案件裡面，</text:span><text:soft-page-break/><text:span text:style-name="T105">我們線上申辦的比例還是偏低</text:span><text:span text:style-name="T106">，這是第一點，將來</text:span><text:span text:style-name="T107">也許還有很大的空間來加強。</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第二</text:span><text:span text:style-name="T121">，因為區公所的性質</text:span><text:span text:style-name="T122">比較</text:span><text:span text:style-name="T123">同一</text:span><text:span text:style-name="T124">，假設一個系統開發可以整合所有區公所，因為可以同步的推動，將</text:span><text:span text:style-name="T125">節省很多的成本也</text:span><text:span text:style-name="T126">可以增加很多的效率</text:span><text:span text:style-name="T127">，那這個部分也許可以整合，我們是這樣建議。有關</text:span><text:span text:style-name="T128">效率的部份</text:span><text:span text:style-name="T129">，</text:span><text:span text:style-name="T130">我們是想與其他</text:span><text:span text:style-name="T131">五都</text:span><text:span text:style-name="T132">來比較</text:span><text:span text:style-name="T133">，在</text:span><text:span text:style-name="T134">765項</text:span><text:span text:style-name="T135">人民申請案件</text:span><text:span text:style-name="T136">裡面我們只找了56項，因為有時候搜尋資料也花了一些時間，那這裡面我們有</text:span><text:span text:style-name="T137">占優勢的部分，也有一些落後的部分。</text:span><text:span text:style-name="T138">那這個部份我們有去研究，各位看的那個比較的數字，如果落後很多</text:span><text:span text:style-name="T139">，</text:span><text:span text:style-name="T140">例如</text:span><text:span text:style-name="T141">落後很多差40</text:span><text:span text:style-name="T142">天的，可能是人力上或各方</text:span><text:span text:style-name="T143">面資源不同產生的差距，所以這個部分當然也只能供</text:span><text:span text:style-name="T144">大家參考。</text:span><text:span text:style-name="T145">效率不能比爛</text:span><text:span text:style-name="T146">，</text:span><text:span text:style-name="T147">應該要一直往上走，有人做的比我們好，那也許可以去觀摩學習，了解哪個環節可以省去</text:span><text:span text:style-name="T148">，像剛市長講的程序上或者各方面的改進，</text:span><text:span text:style-name="T149">也是我們提出這個報告的用意</text:span><text:span text:style-name="T150">，</text:span><text:span text:style-name="T151">希望給</text:span><text:span text:style-name="T152">大家</text:span><text:span text:style-name="T153">參考</text:span><text:span text:style-name="T154">。</text:span><text:span text:style-name="T155"><text:tab/></text:span><text:span text:style-name="T156"><text:tab/></text:span><text:span text:style-name="T157"><text:tab/></text:span><text:span text:style-name="T158"><text:tab/></text:span><text:span text:style-name="T159">另外</text:span><text:span text:style-name="T160">代辦業者</text:span><text:span text:style-name="T161">部份</text:span><text:span text:style-name="T162">，因為代辦業者是在一個蠻專業的領域</text:span><text:span text:style-name="T163">，</text:span><text:span text:style-name="T164">尤其像我們的建管業務，我們過去知道跑照業者經常會假借一些名目，跟業主講說因為怎樣去打通，所以需要</text:span><text:span text:style-name="T165">多少錢，</text:span><text:span text:style-name="T166">這種問題其實我們是比較關切的，代辦業者處於機關與業</text:span><text:span text:style-name="T167">主</text:span><text:span text:style-name="T168">之間，如果可以好好跟業</text:span><text:span text:style-name="T169">主</text:span><text:span text:style-name="T170">加強溝通管理，了解我們</text:span><text:span text:style-name="T171">的工作做法，</text:span><text:span text:style-name="T172">就可以</text:span><text:span text:style-name="T173">避免代辦業者從中攪和</text:span><text:span text:style-name="T174">，造成廉政的弊端。案例在在顯示</text:span><text:span text:style-name="T175">，</text:span><text:span text:style-name="T176">每次如果發生弊端，皆有代辦業者牽涉其中，這一點我們特別</text:span><text:span text:style-name="T177">提醒大家，謝謝。</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oft-page-break/><text:span text:style-name="T205"><text:tab/></text:span><text:span text:style-name="T206">蕭委員淑芬</text:span><text:span text:style-name="T207">：</text:span></text:p>
      <text:p text:style-name="P208"><text:span text:style-name="T209"><text:s text:c="3"/></text:span><text:span text:style-name="T210"><text:tab/></text:span><text:span text:style-name="T211">主席林市長、秘書長</text:span><text:span text:style-name="T212">、</text:span><text:span text:style-name="T213">兩位律師</text:span><text:span text:style-name="T214">及</text:span><text:span text:style-name="T215">各位局處長</text:span><text:span text:style-name="T216">，</text:span><text:span text:style-name="T217">大家好，針對這個簡報是有關於</text:span><text:span text:style-name="T218">人民申請案件辦理的情形</text:span><text:span text:style-name="T219">，因為申請案件是</text:span><text:span text:style-name="T220">人民法定的權利</text:span><text:span text:style-name="T221">，</text:span><text:span text:style-name="T222">跟政府</text:span><text:span text:style-name="T223">之間其實是雙方關係，那當然是希望政府這方面的效率能夠比較好，再來是品質也能夠比較好。那另外有關於陳情案件，也就是剛才是市長所非常強調的</text:span><text:span text:style-name="T224">1999</text:span><text:span text:style-name="T225">，有關陳情的部分其實比較複雜</text:span><text:span text:style-name="T226">，</text:span><text:span text:style-name="T227">陳情的部分也是</text:span><text:span text:style-name="T228">類似</text:span><text:span text:style-name="T229">申請案件</text:span><text:span text:style-name="T230">這樣</text:span><text:span text:style-name="T231">，</text:span><text:span text:style-name="T232">是雙方關係，然而陳情</text:span><text:span text:style-name="T233">案件</text:span><text:span text:style-name="T234">的複雜在於，</text:span><text:span text:style-name="T235">政府</text:span><text:span text:style-name="T236">可能</text:span><text:span text:style-name="T237">因此介入人民之間的紛爭，所謂</text:span><text:span text:style-name="T238">介入人民紛爭</text:span><text:span text:style-name="T239">的情況</text:span><text:span text:style-name="T240">，</text:span><text:span text:style-name="T241">例如人民陳情的案件並不是申請的案件，也不是申請自己的建管執照，而是陳情隔壁鄰居的</text:span><text:span text:style-name="T242">鳥糞流到下水道</text:span><text:span text:style-name="T243">等類似問題，像這樣的問題其實比較容易介入私人之間的紛爭，</text:span><text:span text:style-name="T244">也比較容易引起民意的ㄧ些</text:span><text:span text:style-name="T245">反彈。就陳情者來講，他當然希望能夠改善，但被陳情的一方可能覺得他沒有違規。</text:span><text:span text:style-name="T246">我有接觸</text:span><text:span text:style-name="T247">一些</text:span><text:span text:style-name="T248">基層公務員，他們對人民</text:span><text:span text:style-name="T249">陳情案件</text:span><text:span text:style-name="T250">，尤其一再陳情的案件，感覺相當困擾。這些公務員把陳情的案件，</text:span><text:span text:style-name="T251">當作申請的案件來處理</text:span><text:span text:style-name="T252">，</text:span><text:span text:style-name="T253">但這兩種案件</text:span><text:span text:style-name="T254">處理程序</text:span><text:span text:style-name="T255">其實是不一樣的。因為申請案件是人民的權利，然而</text:span><text:span text:style-name="T256">陳情案件</text:span><text:span text:style-name="T257">的</text:span><text:span text:style-name="T258">人民反而</text:span><text:span text:style-name="T259">監督的更凶，有關這方面是不是應該有一些對策？</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另外</text:span><text:span text:style-name="T276">簡報</text:span><text:span text:style-name="T277">部分，不好意思我還有一點點疑問，簡報內綜合研析的第2點</text:span><text:span text:style-name="T278">有提到</text:span><text:span text:style-name="T279">審查透明，其中兩點真的非常重要，尤其是「</text:span><text:span text:style-name="T280">前後審查標準要統一</text:span><text:span text:style-name="T281">」，</text:span><text:span text:style-name="T282">這個部分其實有牽涉到中央和地方，我相信</text:span><text:span text:style-name="T283">各</text:span><text:span text:style-name="T284">局處</text:span><text:span text:style-name="T285">首長應該非常清楚，中央的審查標準其實已經訂下來了，但可能有落</text:span><text:soft-page-break/><text:span text:style-name="T286">伍或</text:span><text:span text:style-name="T287">是不合時宜</text:span><text:span text:style-name="T288">的部分</text:span><text:span text:style-name="T289">沒有修改，可是地方</text:span><text:span text:style-name="T290">其實是執行</text:span><text:span text:style-name="T291">單位，</text:span><text:span text:style-name="T292">也</text:span><text:span text:style-name="T293">就是直接面對民眾，如果審查標準都是由中央訂</text:span><text:span text:style-name="T294">，那中央訂的情況之下</text:span><text:span text:style-name="T295">，尤其像衛生局、環保局這種情況應該是特別</text:span><text:span text:style-name="T296">多，那過時的法令或是不合我們本市的法令，其實</text:span><text:span text:style-name="T297">有</text:span><text:span text:style-name="T298">須</text:span><text:span text:style-name="T299">要</text:span><text:span text:style-name="T300">和中央做一些溝通，以上提出我一點點小小的淺見，看是否</text:span><text:span text:style-name="T301">經由管道與</text:span><text:span text:style-name="T302">中央部會</text:span><text:span text:style-name="T303">做一些溝通，謝謝</text:span><text:span text:style-name="T304">。</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郭委員林勇</text:span><text:span text:style-name="T338">：</text:span></text:p>
      <text:p text:style-name="P339"><text:span text:style-name="T340">市長，各位委員</text:span><text:span text:style-name="T341">好，剛剛蕭教授所提的</text:span><text:span text:style-name="T342">問題，因為中央和地方還是</text:span><text:span text:style-name="T343">有落差，那落差的情況下我們是不是未來跟臺中市選出來的立委多溝通</text:span><text:span text:style-name="T344">，我是建議市長跟這幾位委員，不管是藍的綠的，固定幾天跟局處長有一個正式的</text:span><text:span text:style-name="T345">溝通會，藉由</text:span><text:span text:style-name="T346">溝通平台</text:span><text:span text:style-name="T347">告訴委員我們所需要做的事項。</text:span><text:span text:style-name="T348">假如市府</text:span><text:span text:style-name="T349">常常給他這個機會</text:span><text:span text:style-name="T350">，</text:span><text:span text:style-name="T351">他也可以馬上替我們服務</text:span><text:span text:style-name="T352">，這是我的淺見。</text:span><text:span text:style-name="T353">另外</text:span><text:span text:style-name="T354">有關</text:span><text:span text:style-name="T355">1999</text:span><text:span text:style-name="T356">，</text:span><text:span text:style-name="T357">市長上任後</text:span><text:span text:style-name="T358">做的非常好，因為畢竟百姓他心中不高興</text:span><text:span text:style-name="T359">的事情講一講，其實也可以發洩情緒，</text:span><text:span text:style-name="T360">我</text:span><text:span text:style-name="T361">覺得</text:span><text:span text:style-name="T362">1999</text:span><text:span text:style-name="T363">如果要改進</text:span><text:span text:style-name="T364">，要記得</text:span><text:span text:style-name="T365">回覆民眾</text:span><text:span text:style-name="T366">，</text:span><text:span text:style-name="T367">讓民眾知道辦理的情形</text:span><text:span text:style-name="T368">，謝謝。</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p>
      <text:p text:style-name="P385"><text:span text:style-name="T386"><text:s/></text:span><text:span text:style-name="T387"><text:tab/><text:s/></text:span><text:span text:style-name="T388">主席</text:span><text:span text:style-name="T389">指</text:span><text:span text:style-name="T390">(</text:span><text:span text:style-name="T391">裁</text:span><text:span text:style-name="T392">)示：</text:span></text:p>
      <text:p text:style-name="P393"><text:span text:style-name="T394"><text:s text:c="2"/></text:span><text:span text:style-name="T395">我想剛剛的報告裡面，是</text:span><text:span text:style-name="T396">針對五都跟我們的比較，這是蠻好的一個努力目標</text:span><text:span text:style-name="T397">，</text:span><text:span text:style-name="T398">也是</text:span><text:span text:style-name="T399">我還可以再精進的空間，</text:span><text:span text:style-name="T400">這個</text:span><text:span text:style-name="T401">部分</text:span><text:span text:style-name="T402">請各局處參考，</text:span><text:span text:style-name="T403">請</text:span><text:span text:style-name="T404">研考會也幫忙，做為考核各局處的ㄧ個參考</text:span><text:span text:style-name="T405">，因為別人做得到</text:span><text:span text:style-name="T406">，</text:span><text:span text:style-name="T407">我們應該也能做得到，我們做得好</text:span><text:span text:style-name="T408">，</text:span><text:span text:style-name="T409">當然希望能夠持續保持。</text:span><text:span text:style-name="T410">有關剛剛幾</text:span><text:soft-page-break/><text:span text:style-name="T411">位</text:span><text:span text:style-name="T412">委員</text:span><text:span text:style-name="T413">的意見，其實</text:span><text:span text:style-name="T414">開放的政府是互動的，不是我們要做什麼讓市民知道，而是實際上</text:span><text:span text:style-name="T415">透過他們，包括很多線上的申請，例如報稅、各方面證照資料的取得，這些都是可以透過現代科技跟網路資訊時代來完成，這樣</text:span><text:span text:style-name="T416">就減低了一些我們公務員的負擔，可以集中時間做一些真的</text:span><text:span text:style-name="T417">需要詳細審查的業務。</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另外剛剛也提到有關於中央和地方的互動，包括一些審查</text:span><text:span text:style-name="T430">規定的落實，這其實在行政程序方面有很多的規定</text:span><text:span text:style-name="T431">，</text:span><text:span text:style-name="T432">只是過去在執行上不夠落實。</text:span><text:span text:style-name="T433">所以像</text:span><text:span text:style-name="T434">人民申辦相關</text:span><text:span text:style-name="T435">業務</text:span><text:span text:style-name="T436">，</text:span><text:span text:style-name="T437">我們應該一次就告知清楚，如果反覆</text:span><text:span text:style-name="T438">的退件</text:span><text:span text:style-name="T439">，</text:span><text:span text:style-name="T440">我們政府</text:span><text:span text:style-name="T441">便有責任，要協助人民</text:span><text:span text:style-name="T442">一次就補件完整</text:span><text:span text:style-name="T443">。</text:span><text:span text:style-name="T444">行政的開放透明必須表現在行政流程的一個合理性及正當性上面，我想剛剛幾位委員的意見很值得我們參考</text:span><text:span text:style-name="T445">，接下來我們就進行下一案。</text:span></text:p>
      <text:p text:style-name="P446"/>
      <text:p text:style-name="P447">二、政風處專題報告-「104年度廉政民意問卷調查報告」(詳如會議資料第31~40頁)</text:p>
      <text:p text:style-name="P448"><text:tab/><text:tab/><text:tab/><text:tab/><text:tab/><text:tab/><text:tab/><text:tab/><text:tab/><text:tab/><text:tab/><text:tab/><text:tab/><text:tab/><text:tab/><text:tab/><text:tab/>政風處張委員榮貴補充說明：</text:p>
      <text:p text:style-name="P449"><text:span text:style-name="T450"><text:s text:c="2"/></text:span><text:span text:style-name="T451"><text:tab/></text:span><text:span text:style-name="T452">感謝市長，之前我們</text:span><text:span text:style-name="T453">103年</text:span><text:span text:style-name="T454">度曾</text:span><text:span text:style-name="T455">做過清廉滿意度</text:span><text:span text:style-name="T456">才37.1%</text:span><text:span text:style-name="T457">，如今</text:span><text:span text:style-name="T458">我們</text:span><text:span text:style-name="T459">清廉滿意度</text:span><text:span text:style-name="T460">到</text:span><text:span text:style-name="T461">達</text:span><text:span text:style-name="T462">50.1%，實際上</text:span><text:span text:style-name="T463">是市長來引領大家</text:span><text:span text:style-name="T464">，</text:span><text:span text:style-name="T465">真的進步很多。</text:span><text:span text:style-name="T466">本報告顯示</text:span><text:span text:style-name="T467">有六成多</text:span><text:span text:style-name="T468">人民</text:span><text:span text:style-name="T469">對我們市府推動清廉執政有信心，</text:span><text:span text:style-name="T470">表示</text:span><text:span text:style-name="T471">人民對我們簽署廉能公約，都有相當的肯定。</text:span><text:span text:style-name="T472">而在效率或作業透明度上我們還可以再加強，待會</text:span><text:span text:style-name="T473">有一個提案就是</text:span><text:span text:style-name="T474">為了提升各項業務的透明度</text:span><text:span text:style-name="T475">，</text:span><text:span text:style-name="T476">藉由</text:span><text:span text:style-name="T477">鼓勵興利的方式來作為</text:span><text:span text:style-name="T478">。另外</text:span><text:soft-page-break/><text:span text:style-name="T479">民眾對我們的施政滿意度高達七成四，這一點應該是可以讓市長感到</text:span><text:span text:style-name="T480">欣慰。</text:span></text:p>
      <text:p text:style-name="P481"><text:span text:style-name="T482"><text:tab/></text:span><text:span text:style-name="T483"><text:tab/></text:span></text:p>
      <text:p text:style-name="P484">主席指(裁)示：</text:p>
      <text:p text:style-name="P485"><text:span text:style-name="T486"><text:tab/></text:span><text:span text:style-name="T487"><text:tab/></text:span><text:span text:style-name="T488"><text:tab/></text:span><text:span text:style-name="T489">民調結果可以協助我們</text:span><text:span text:style-name="T490">檢視</text:span><text:span text:style-name="T491">施政，我們的</text:span><text:span text:style-name="T492">1999</text:span><text:span text:style-name="T493">榮獲遠見天下雜誌的冠軍服</text:span><text:span text:style-name="T494">務業</text:span><text:span text:style-name="T495">，</text:span><text:span text:style-name="T496"><text:s/></text:span><text:span text:style-name="T497">1999</text:span><text:span text:style-name="T498">的人力原本是委外的，我們希望把它改成</text:span><text:span text:style-name="T499">聘雇</text:span><text:span text:style-name="T500">人員，</text:span><text:span text:style-name="T501">讓他們更有認同感，權益</text:span><text:span text:style-name="T502">更</text:span><text:span text:style-name="T503">受到保障</text:span><text:span text:style-name="T504">。</text:span><text:span text:style-name="T505">1999平均一個月受理15萬通</text:span><text:span text:style-name="T506">人民來電，</text:span><text:span text:style-name="T507">研考會每</text:span><text:span text:style-name="T508">月都會把民眾打來反映的事情做分析，很值得各局處參考</text:span><text:span text:style-name="T509">。</text:span><text:span text:style-name="T510">累積到現在差不多有1000</text:span><text:span text:style-name="T511">萬通的大數據，我們運用這個大數據來做分析，包括交通、治安問題等等，這是很寶貴的資料，是一個</text:span><text:span text:style-name="T512">循環再利用</text:span><text:span text:style-name="T513">的概念。剛剛民調裡面也有顯示，人民的肯定對我們是一個很大的鼓舞，但人民也有</text:span><text:span text:style-name="T514">期待，</text:span><text:span text:style-name="T515">表示我們還有</text:span><text:span text:style-name="T516">努力的空間，</text:span><text:span text:style-name="T517">其中</text:span><text:span text:style-name="T518">最主要還是行政流程的透明化、</text:span><text:span text:style-name="T519">行政作業的效率</text:span><text:span text:style-name="T520">、</text:span><text:span text:style-name="T521">還有施政績效的感受度，這個是影響市民對於本府</text:span><text:span text:style-name="T522">清廉</text:span><text:span text:style-name="T523">評價</text:span><text:span text:style-name="T524">的重要</text:span><text:span text:style-name="T525">因素。</text:span><text:span text:style-name="T526">開放性政府其實最後是跟效率還有品質相連的，若人民覺得品質很好，當然他對於辦理過程也比較容易肯定，若人民</text:span><text:span text:style-name="T527">有一些意見，但</text:span><text:span text:style-name="T528">因為我們</text:span><text:span text:style-name="T529">很有效率，他也會覺得有成功</text:span><text:span text:style-name="T530">或</text:span><text:span text:style-name="T531">沒成功是</text:span><text:span text:style-name="T532">另外一回事</text:span><text:span text:style-name="T533">：</text:span><text:span text:style-name="T534">但我們至少不要耽誤到人民，</text:span><text:span text:style-name="T535">藉由行政透明讓人民看得見，人民就不會猜測是不是別人有特權，這是我們</text:span><text:span text:style-name="T536">廉能政治很重要的主軸</text:span><text:span text:style-name="T537">，這個調查的設計蠻有科學方法論，</text:span><text:span text:style-name="T538">而不是隨便找些題目來問，應該是政風處與研考會的</text:span><text:span text:style-name="T539">相互協助</text:span><text:span text:style-name="T540">，在此特別</text:span><text:span text:style-name="T541">感謝。</text:span></text:p>
      <text:p text:style-name="P542"/>
      <text:soft-page-break/>
      <text:p text:style-name="P543">三、政風處專題報告-「本府採購稽核小組之預警、預防與興利作為」(詳如會議資料第41~46頁)</text:p>
      <text:p text:style-name="P544"><text:tab/><text:tab/><text:tab/><text:tab/><text:tab/><text:tab/><text:tab/><text:tab/><text:tab/><text:tab/><text:tab/><text:tab/><text:tab/><text:tab/><text:tab/><text:tab/><text:tab/><text:tab/>政風處張委員榮貴補充說明：</text:p>
      <text:p text:style-name="P545"><text:span text:style-name="T546">利用這個機會，就採購稽核小組業務執行的</text:span><text:span text:style-name="T547">一些狀況，向各位局處首長報告。第一</text:span><text:span text:style-name="T548">，我們要避免為</text:span><text:span text:style-name="T549">特定人量身訂做，因為會構成貪瀆的犯意聯絡</text:span><text:span text:style-name="T550">，因為規格、資格各方面若</text:span><text:span text:style-name="T551">是有特定對象，會衍生許多麻煩的問題；第</text:span><text:span text:style-name="T552">二</text:span><text:span text:style-name="T553">，各單位在訪價的時候</text:span><text:span text:style-name="T554">要</text:span><text:span text:style-name="T555">落實底價</text:span><text:span text:style-name="T556">之</text:span><text:span text:style-name="T557">訂定，這個部分如果不落實，會形成採購法第58</text:span><text:span text:style-name="T558">條情形，機關不決標給</text:span><text:span text:style-name="T559">最低標</text:span><text:span text:style-name="T560">，</text:span><text:span text:style-name="T561">認為廠商搶標，然後要決</text:span><text:span text:style-name="T562">標給</text:span><text:span text:style-name="T563">次低標，我們看很多單位在處理</text:span><text:span text:style-name="T564">採購法</text:span><text:span text:style-name="T565">第58</text:span><text:span text:style-name="T566">條時，沒有說明</text:span><text:span text:style-name="T567">一個很好的理由，只決定不要給最低標，要給次低標，這中間的差異</text:span><text:span text:style-name="T568">在</text:span><text:span text:style-name="T569">各方面相當大，很容易引起質疑，所以訪價跟</text:span><text:span text:style-name="T570">採購法第</text:span><text:span text:style-name="T571">58條的適用上</text:span><text:span text:style-name="T572">，</text:span><text:span text:style-name="T573">各機關</text:span><text:span text:style-name="T574">要多加注意；</text:span><text:span text:style-name="T575">第三</text:span><text:span text:style-name="T576">，</text:span><text:span text:style-name="T577">機關在辦理採購過程</text:span><text:span text:style-name="T578">有集中特定廠商狀況，要去了解分析這中間有沒有異常，不一定集中就有弊端，因為有的</text:span><text:span text:style-name="T579">可能</text:span><text:span text:style-name="T580">是資訊系統有相容</text:span><text:span text:style-name="T581">性</text:span><text:span text:style-name="T582">，</text:span><text:span text:style-name="T583">需要同一家</text:span><text:span text:style-name="T584">廠商繼續做維護服務，</text:span><text:span text:style-name="T585">但</text:span><text:span text:style-name="T586">如有異常表示中</text:span><text:span text:style-name="T587">間可能有文章，不是內外勾結就是長期有一些同仁倚賴廠商，形成問題</text:span><text:span text:style-name="T588">，</text:span><text:span text:style-name="T589">因此</text:span><text:span text:style-name="T590">若</text:span><text:span text:style-name="T591">有集中特定廠商狀況</text:span><text:span text:style-name="T592">，</text:span><text:span text:style-name="T593">各機關要注意瞭解</text:span><text:span text:style-name="T594">。</text:span><text:span text:style-name="T595">另外</text:span><text:span text:style-name="T596">採購過程必須按</text:span><text:span text:style-name="T597">照廉政倫理規範</text:span><text:span text:style-name="T598">，</text:span><text:span text:style-name="T599">不能</text:span><text:span text:style-name="T600">有不當的接觸</text:span><text:span text:style-name="T601">，例如廠商跑到辦公室遊說，機關應予以拒絕，否則</text:span><text:span text:style-name="T602">會引起外界質疑公正性；</text:span><text:span text:style-name="T603">第四</text:span><text:span text:style-name="T604">，要依照合約進行履約，以避免外界抨擊。</text:span></text:p>
      <text:p text:style-name="P605"/>
      <text:p text:style-name="P606">黃秘書長：</text:p>
      <text:soft-page-break/>
      <text:p text:style-name="P607"><text:span text:style-name="T608">市政府採購稽核的作業，在政風處督</text:span><text:span text:style-name="T609">導之下，今年有一些改變，建議委員遴選上可再</text:span><text:span text:style-name="T610">求</text:span><text:span text:style-name="T611">精進，宜著重在經驗性。</text:span><text:span text:style-name="T612">我常發覺市政府的採購</text:span><text:span text:style-name="T613">案件就同一缺失樣態會重複發生，後續應要經驗傳承。</text:span><text:span text:style-name="T614">在採購教育訓練上應要再加強，針對各機關學校，尤其是學校總務</text:span><text:span text:style-name="T615">人員</text:span><text:span text:style-name="T616">對採購法令不是很了解，採購經驗傳</text:span><text:span text:style-name="T617">承更為重要，透過更多的教育訓練，讓採購稽核作業發現的缺失樣態能再</text:span><text:span text:style-name="T618">減少，</text:span><text:span text:style-name="T619">特別針對缺失常發生的機關學校加強教育訓練</text:span><text:span text:style-name="T620">，</text:span><text:span text:style-name="T621">採購</text:span><text:span text:style-name="T622">稽核小組今年度的目標將</text:span><text:span text:style-name="T623">著重在此部分</text:span><text:span text:style-name="T624">。</text:span><text:span text:style-name="T625">各機關提送</text:span><text:span text:style-name="T626">之</text:span><text:span text:style-name="T627">稽核委員</text:span><text:span text:style-name="T628">，</text:span><text:span text:style-name="T629">目前以有經驗的主管人員為主，對</text:span><text:span text:style-name="T630">採購</text:span><text:span text:style-name="T631">稽核小</text:span><text:span text:style-name="T632">組的運作有所幫助。</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p>
      <text:p text:style-name="P649">主席指(裁)示：</text:p>
      <text:p text:style-name="P650"><text:span text:style-name="T651"><text:tab/></text:span><text:span text:style-name="T652">採購和稽核要回到採購制度的檢討，政府的採購有一些規定，有時造成公共工程品質不佳，因為都以價格作為衡量，因黃秘書長曾任職營建署，是公共工程的專家，特別請</text:span><text:span text:style-name="T653">黃</text:span><text:span text:style-name="T654">秘書長幫我們檢視從最低標、最有利標到異質採購最低標各種的</text:span><text:span text:style-name="T655">招標制度。</text:span><text:span text:style-name="T656">機關應要給承包業者有合理的利潤，才能反應在施作品質上，如惡性競標，承包業者會偷工減料，所以在採</text:span><text:span text:style-name="T657">購作業上各方面的拿捏要多加考量，才能讓民眾感受到建設工程的品質</text:span><text:span text:style-name="T658">有所進步。</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另外</text:span><text:span text:style-name="T678">採購稽核小組附有匡正採購程序的責任，同時要協助各機關解決問題，能具體幫助加速各機關採購作業的效率，使同仁能勇於任事，請採購稽核小組能</text:span><text:span text:style-name="T679">夠繼續加強稽核監督作為，並促使採購稽核案件質與量能</text:span><text:soft-page-break/><text:span text:style-name="T680">同時並進。</text:span><text:span text:style-name="T681">又</text:span><text:span text:style-name="T682">簡報裡提到稽核所發現的</text:span><text:span text:style-name="T683">缺失，應彙整建立錯誤樣態分析並做改善建議，提供各局處參考運用，甚至置於網站上，</text:span><text:span text:style-name="T684">避免採購人員因資訊知識不足導致衍生不必要的錯誤，並減少缺失的重複發生</text:span><text:span text:style-name="T685">。</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最後責成各機關辦理採購之人員應</text:span><text:span text:style-name="T693">依</text:span><text:span text:style-name="T694">採購</text:span><text:span text:style-name="T695">人員</text:span><text:span text:style-name="T696">倫理準則相關</text:span><text:span text:style-name="T697">規定辦理，</text:span><text:span text:style-name="T698">並注意政府採購法</text:span><text:span text:style-name="T699">相關規定，以免違反法令及涉弊。</text:span><text:span text:style-name="T700">這一年來工程界明瞭臺中市政府對於廉能的重視，用宴客等各種方式影響採購招標大為減少。</text:span></text:p>
      <text:p text:style-name="P701"/>
      <text:list text:style-name="LFO8" text:continue-numbering="true">
        <text:list-item>
          <text:p text:style-name="P702">提案討論</text:p>
        </text:list-item>
      </text:list>
      <text:p text:style-name="P703">一、案由：討論「政風單位基於預防立場全面協助辦理道路工程查驗」。(詳如會議資料第47頁)</text:p>
      <text:p text:style-name="P704">提案單位：政風處<text:tab/><text:tab/><text:tab/><text:tab/><text:tab/><text:tab/><text:tab/><text:tab/><text:tab/><text:tab/><text:tab/></text:p>
      <text:p text:style-name="P705"><text:tab/><text:tab/><text:tab/><text:tab/><text:tab/><text:tab/><text:tab/><text:tab/><text:tab/><text:tab/><text:tab/><text:tab/><text:tab/><text:tab/><text:tab/><text:tab/><text:tab/>政風處張委員榮貴補充說明：</text:p>
      <text:p text:style-name="P706">感謝建設局黃局長對於抽查驗的支持，黃局長促請該局政風室針對所屬道路工程進行抽查驗，查驗結果有進行刨除，展現市長對於路平的決心，感謝建設局對這個工作的重視，將來會以建設局的模式辦理。如果將來市長把一些權力下放到區公所時，不管水利局、交通局及其他機關有道路工程時，政風處所屬政風室將簽報其機關首長一起進行抽查驗，因政風處每月抽查7件，抽案數量因經費有限而有所限制，所以需要各機關一起進行此項作業，加強擴大抽驗的能量，將來整個數量能提昇，也更進一步提昇廠商施工品質。</text:p>
      <text:p text:style-name="P707"/>
      <text:p text:style-name="P708">黃秘書長：</text:p>
      <text:p text:style-name="P709"><text:span text:style-name="T710">提案辦法尚未具體，裡面提到全面進行查驗，但不知是每一條都要</text:span><text:span text:style-name="T711">抽查</text:span><text:span text:style-name="T712">還是只抽查部分，如建設局施作案件</text:span><text:span text:style-name="T713">高達</text:span><text:span text:style-name="T714">上百件，恐怕無法進行全面</text:span><text:span text:style-name="T715">查驗，</text:span><text:span text:style-name="T716">建議另訂市政府如何進行抽驗之辦法，包括頻率、多少面積抽一條</text:span><text:span text:style-name="T717">，如此較能符合中央或地方機關查驗的辦法。</text:span></text:p>
      <text:p text:style-name="P718"><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p>
      <text:p text:style-name="P726"><text:tab/>政風處張委員榮貴補充說明：</text:p>
      <text:p text:style-name="P727"><text:span text:style-name="T728"><text:tab/></text:span><text:span text:style-name="T729"><text:tab/></text:span><text:span text:style-name="T730">政風處依照</text:span><text:span text:style-name="T731">黃</text:span><text:span text:style-name="T732">秘書長建議另訂抽查驗辦法，另案簽報市長核定。</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p>
      <text:p text:style-name="P746">主席指(裁)示：</text:p>
      <text:p text:style-name="P747"><text:span text:style-name="T748"><text:tab/></text:span><text:span text:style-name="T749"><text:tab/></text:span><text:span text:style-name="T750"><text:tab/></text:span><text:span text:style-name="T751">依</text:span><text:span text:style-name="T752">黃秘書長提示建議辦理，照案通過。</text:span><text:span text:style-name="T753">請</text:span><text:span text:style-name="T754">各局處機關予以配合，也請政風處督同所屬政風室協助道路工程主辦機關、區公</text:span><text:span text:style-name="T755">所</text:span><text:span text:style-name="T756">辦理道路工程查驗，落實執行成效，追蹤評估並即時提出策進作為。</text:span><text:span text:style-name="T757">因有些作為需不斷精進及經過討論，包括</text:span><text:span text:style-name="T758">各種</text:span><text:span text:style-name="T759">SOP</text:span><text:span text:style-name="T760">及工法等等</text:span><text:span text:style-name="T761">，我很重視路平計畫</text:span><text:span text:style-name="T762">，</text:span><text:span text:style-name="T763">是因為4年500公里要花將近50</text:span><text:span text:style-name="T764">億的預算，是經過很大的決心才編列此預算，若</text:span><text:span text:style-name="T765">路平沒做好</text:span><text:span text:style-name="T766">或</text:span><text:span text:style-name="T767">經常填補</text:span><text:span text:style-name="T768">道路，將對不起人民。</text:span><text:span text:style-name="T769">統一挖補訂有相關規定，因</text:span><text:span text:style-name="T770">周邊的管線涉及</text:span><text:span text:style-name="T771">建設局、交通局、都市發展局、水利局等，故設立路平服務中心，相關管線事業單位都加入，展現市府決心，減量</text:span><text:span text:style-name="T772">三分之一</text:span><text:span text:style-name="T773">重複挖補及節省時間成本，也要求建設局需至</text:span><text:span text:style-name="T774">瀝青廠做駐廠，管控瀝青品質、注意地基刨平夯實等，每個小細節都影響</text:span><text:span text:style-name="T775">最後的品質，</text:span><text:span text:style-name="T776">希望每</text:span><text:soft-page-break/><text:span text:style-name="T777">條路經過路平後，可以維持平均6年，讓市民享受到安全的道路。</text:span></text:p>
      <text:p text:style-name="P778"/>
      <text:p text:style-name="P779"><text:span text:style-name="T780">決議：照案通過</text:span><text:span text:style-name="T781">，</text:span><text:span text:style-name="T782"><text:tab/></text:span><text:span text:style-name="T783">並請</text:span><text:span text:style-name="T784">政風處督同所屬政風單位</text:span><text:span text:style-name="T785">基於預防立場全面協助各道路工程主辦機關及各區公所辦理道路工程查驗</text:span><text:span text:style-name="T786">。</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p>
      <text:p text:style-name="P799">二、案由：討論「推動『廉能透明獎』活動，健全本府電子化政府並強化透明化措施」。(詳如會議資料第49頁)<text:tab/></text:p>
      <text:p text:style-name="P800">提案單位：政風處<text:tab/><text:tab/><text:tab/><text:tab/><text:tab/><text:tab/><text:tab/><text:tab/><text:tab/><text:tab/><text:tab/><text:tab/><text:tab/><text:tab/><text:tab/><text:tab/><text:tab/><text:tab/><text:tab/><text:tab/><text:tab/><text:tab/><text:tab/><text:tab/><text:tab/><text:tab/><text:tab/><text:tab/><text:tab/><text:tab/>主席：</text:p>
      <text:p text:style-name="P801">因為我要主持另外一個三點半的會議，所以將主持交給黃秘書長，基本上我都很支持，看怎麼設計，請大家再討論一下，感謝今日所有委員的參加。</text:p>
      <text:p text:style-name="P802"/>
      <text:p text:style-name="P803">黃秘書長：</text:p>
      <text:p text:style-name="P804">請政風處處長補充說明一下。<text:tab/><text:tab/><text:tab/><text:tab/><text:tab/><text:tab/><text:tab/><text:tab/><text:tab/><text:tab/><text:tab/><text:tab/><text:tab/><text:tab/><text:tab/><text:tab/><text:tab/><text:tab/><text:tab/><text:tab/><text:tab/><text:tab/></text:p>
      <text:p text:style-name="P805"><text:tab/>政風處張委員榮貴補充說明：</text:p>
      <text:p text:style-name="P806"><text:tab/><text:tab/>剛剛廉政民意調查，行政流程的透明度是很多民眾最在意的，行政流程透明與否占有重要的地位，因為行政透明這個工作較抽象，我們希望透過鼓勵與興利的想法去落實，將來也會如辦法所訂，一方面進行宣導，一方面這個計畫還會經過專家學者的評審。我們也去觀摩臺北市在推動行政透明獎的過程，臺北市實施已有一<text:soft-page-break/>些時間，我們也擷取一些優點，將來如果我們在765項的人民申請案件中，能夠每一項逐年篩選特優、優等或佳作，透過給予獎金、行政獎勵，可以使大家互相觀摩。每一年有這樣一個狀況他就會開始注重這一件事情，經過專家學者的7人評審小組診斷，使市長的開放理念真正具體落實，以上補充報告。</text:p>
      <text:p text:style-name="P807"><text:tab/><text:tab/><text:tab/><text:tab/><text:tab/><text:tab/><text:tab/><text:tab/><text:tab/><text:tab/><text:tab/><text:tab/><text:tab/></text:p>
      <text:p text:style-name="P808">主席指(裁)示：</text:p>
      <text:p text:style-name="P809"><text:span text:style-name="T810"><text:tab/></text:span><text:span text:style-name="T811"><text:tab/></text:span><text:span text:style-name="T812"><text:tab/></text:span><text:span text:style-name="T813">各位委員、各局處有沒有意見?評核項目包括興利防弊35%、系統流程標準化及公開化30%、系統便捷完整安全性20%、民眾使用情形15%，獎勵最高是特優，特</text:span><text:span text:style-name="T814">優有獎座還有一萬塊的禮券，還有記功兩次，這個立意很好，透過獎勵</text:span><text:span text:style-name="T815">，</text:span><text:span text:style-name="T816">鼓勵大家提出讓民眾覺得公開化透明化的措施，如果大家沒意見我們就照案通過。</text:span></text:p>
      <text:p text:style-name="P817"/>
      <text:p text:style-name="P818"><text:span text:style-name="T819">決議：照案通過</text:span><text:span text:style-name="T820">，</text:span><text:span text:style-name="T821"><text:tab/>並請政風</text:span><text:span text:style-name="T822">處加強宣導本項活動之目的及辦理方式，並聘請專家學者審查計畫之具體可行性，使本項活動更加周延及客觀。</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p>
      <text:p text:style-name="P831">三、案由：討論「辦理『亮點廉能．陽光城』系列宣導活動」。(詳如會議資料第57頁)<text:tab/><text:tab/></text:p>
      <text:p text:style-name="P832">提案單位：政風處<text:tab/><text:tab/><text:tab/><text:tab/><text:tab/><text:tab/><text:tab/><text:tab/><text:tab/><text:tab/><text:tab/><text:tab/><text:tab/><text:tab/><text:tab/><text:tab/><text:tab/><text:tab/><text:tab/><text:tab/><text:tab/><text:tab/><text:tab/><text:tab/></text:p>
      <text:p text:style-name="P833">政風處張委員榮貴補充說明：</text:p>
      <text:p text:style-name="P834">這個提案有兩個重點，第一是我們希望藉由各機關辦理的活動，將廉政宣導與機關或地方文化結合，一方<text:soft-page-break/>面是資源的分享，另一方面也可以提高各方面的效益；第二是法務部委託我們今年的1209國際反貪日，剛好結合市長臺中國際都市化的都市理念，接軌國際，法務部希望在今年11月中旬在臺中擴大辦理國際反貪日活動，將來我們也會積極規劃，感謝各機關持續配合。</text:p>
      <text:p text:style-name="P835"><text:tab/><text:tab/><text:tab/><text:tab/><text:tab/><text:tab/><text:tab/><text:tab/><text:tab/><text:tab/><text:tab/><text:tab/><text:tab/></text:p>
      <text:p text:style-name="P836">主席指(裁)示：</text:p>
      <text:p text:style-name="P837"><text:tab/><text:tab/><text:tab/>政風處如果是本身自己辦活動，一般民眾都會比較難以接近，政風處希望透過各局處例如文化局、教育局或民政局辦理各項活動的機會，讓民眾更了解政府如何去推動廉能，本案照案通過。</text:p>
      <text:p text:style-name="P838"/>
      <text:p text:style-name="P839"><text:span text:style-name="T840">決議：照案通過</text:span><text:span text:style-name="T841">，</text:span><text:span text:style-name="T842">並請</text:span><text:span text:style-name="T843">本府各機關落實辦理。</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p>
      <text:p text:style-name="P854"><text:span text:style-name="T855">陸</text:span><text:span text:style-name="T856">、</text:span><text:span text:style-name="T857">意見</text:span><text:span text:style-name="T858">交換</text:span><text:span text:style-name="T859">：</text:span></text:p>
      <text:p text:style-name="P860"><text:s text:c="4"/><text:tab/><text:tab/><text:tab/><text:tab/><text:tab/><text:tab/><text:tab/><text:tab/><text:tab/><text:tab/><text:tab/><text:tab/><text:tab/><text:tab/><text:tab/><text:tab/>甘委員龍強：</text:p>
      <text:p text:style-name="P861"><text:span text:style-name="T862"><text:tab/></text:span><text:span text:style-name="T863"><text:tab/></text:span><text:span text:style-name="T864">剛剛看了報告中的民意調查，看起來民眾最不滿意</text:span><text:span text:style-name="T865">辦理時程</text:span><text:span text:style-name="T866">的問題，例如處理案件時程太慢，是民眾對市府服務品質不滿意的首要原因。</text:span><text:span text:style-name="T867">不曉得對照這個民意調查與前面五都案件的辦理時程，是實際辦理日數、平均日數</text:span><text:span text:style-name="T868">、</text:span><text:span text:style-name="T869">最長或最短日數</text:span><text:span text:style-name="T870">、</text:span><text:span text:style-name="T871">還是規定日數?那為什麼</text:span><text:span text:style-name="T872">有些案件的時程會拉這麼長，是因為相關</text:span><text:span text:style-name="T873">行政規則的不合時宜造成</text:span><text:span text:style-name="T874">？</text:span><text:span text:style-name="T875">還是因為單位人手不足</text:span><text:span text:style-name="T876">？</text:span><text:span text:style-name="T877">或是因為業務特殊</text:span><text:span text:style-name="T878">導</text:span><text:span text:style-name="T879">致跟其他五都相較有期程拉長之情形?</text:span><text:span text:style-name="T880">是什麼原因造成，不曉得有無深入探討？</text:span><text:span text:style-name="T881">針對民眾不滿意的部分去</text:span><text:soft-page-break/><text:span text:style-name="T882">深入研究造成這個結果的原因是什麼，</text:span><text:span text:style-name="T883">有無針對原因去做相關改善</text:span><text:span text:style-name="T884">，</text:span><text:span text:style-name="T885">例如修改行政規則或補充員額，這是第一點</text:span><text:span text:style-name="T886">。</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民眾第二個不滿意就是</text:span><text:span text:style-name="T905">服務態度，服務態度我想我們大家都會碰到，現在民意高漲，基本上我個人感受現在行政人員的服務態度都是蠻好的，但是為什麼民意調查還是會有這樣的情形，可能是因為政府一向宣傳公務人員就是公僕，這種觀念當然是不對的</text:span><text:span text:style-name="T906">，</text:span><text:span text:style-name="T907">但是我們要怎樣去扭轉讓民眾感覺我們是不是服務態度不好，</text:span><text:span text:style-name="T908">另一方面會不會是同樣的情</text:span><text:span text:style-name="T909">況發生太多，例如他的要求不合理，就沒辦法和藹可親來應付</text:span><text:span text:style-name="T910">，</text:span><text:span text:style-name="T911">會不會是這樣，這個部分有沒有可能去想怎樣來改善，是不是也有相當的構想，我想了解一下。</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p>
      <text:p text:style-name="P937">政風處張委員榮貴補充說明：</text:p>
      <text:p text:style-name="P938"><text:span text:style-name="T939">處理時效太慢是從不滿意的12.3%裡面粹</text:span><text:span text:style-name="T940">取</text:span><text:span text:style-name="T941">出來</text:span><text:span text:style-name="T942">，</text:span><text:span text:style-name="T943">去了解人民為什麼不滿意，我們會繼續問下去。那剛剛提到的人民申請案件</text:span><text:span text:style-name="T944">效率</text:span><text:span text:style-name="T945">較其他五都為</text:span><text:span text:style-name="T946">慢的原因</text:span><text:span text:style-name="T947">，</text:span><text:span text:style-name="T948">是依照</text:span><text:span text:style-name="T949">在網站所公布的時間或者我們打電話詢問的結果，我們有經過double check</text:span><text:span text:style-name="T950">，</text:span><text:span text:style-name="T951">確定我們的</text:span><text:span text:style-name="T952">時間比人家慢</text:span><text:span text:style-name="T953">，有關這個部份我們也會繼續追蹤，感謝</text:span><text:span text:style-name="T954">甘</text:span><text:span text:style-name="T955">理事長的提醒。</text:span></text:p>
      <text:p text:style-name="P956"><text:tab/><text:tab/><text:tab/><text:tab/><text:tab/><text:tab/><text:tab/><text:tab/><text:tab/><text:tab/><text:tab/><text:tab/><text:tab/><text:tab/><text:tab/></text:p>
      <text:p text:style-name="P957">主席：</text:p>
      <text:p text:style-name="P958"><text:span text:style-name="T959">今天簡報裡面只有</text:span><text:span text:style-name="T960">舉例10個申請案件，我想我們比別人快的或慢的都有，今天政風處報告所提的時效問題</text:span><text:span text:style-name="T961">，</text:span><text:span text:style-name="T962">請各局處回去做相關的分析，可能要做簡化的相關</text:span><text:soft-page-break/><text:span text:style-name="T963">評估。</text:span><text:span text:style-name="T964">剛剛</text:span><text:span text:style-name="T965">甘</text:span><text:span text:style-name="T966">理事長所提到的態度問題，請研考會說明。</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p>
      <text:p text:style-name="P998">研考會曾副主任委員能汀：</text:p>
      <text:p text:style-name="P999"><text:tab/><text:tab/>我們皆有做相關的調查。<text:tab/><text:tab/><text:tab/><text:tab/><text:tab/><text:tab/><text:tab/><text:tab/></text:p>
      <text:p text:style-name="P1000">郭委員林勇：</text:p>
      <text:p text:style-name="P1001"><text:span text:style-name="T1002">建議把會議資料第</text:span><text:span text:style-name="T1003">19</text:span><text:span text:style-name="T1004">頁至第</text:span><text:span text:style-name="T1005">21</text:span><text:span text:style-name="T1006">頁給每一個局處參考，期程比較短的部份讓他們有所鼓勵，期程</text:span><text:span text:style-name="T1007">拉長很多的部分</text:span><text:span text:style-name="T1008">，</text:span><text:span text:style-name="T1009">則</text:span><text:span text:style-name="T1010">應檢討出了什麼問題，我想</text:span><text:span text:style-name="T1011">大概都是申請人不知道要提供什麼</text:span><text:span text:style-name="T1012">資料，透過網路方式讓申請人於申請前就知道該準備什麼文件，也就是</text:span><text:span text:style-name="T1013">事先公布讓申請人了解申請時間、應備文件等相關資訊</text:span><text:span text:style-name="T1014">，</text:span><text:span text:style-name="T1015">才能有效縮短作業時間。</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另外我認為市政府的窗口，</text:span><text:span text:style-name="T1033">接</text:span><text:span text:style-name="T1034">聽電話的</text:span><text:span text:style-name="T1035">態度普遍都不錯，建議請態度極優的退休人員回來當義工，因為相對於現在</text:span><text:span text:style-name="T1036">1999</text:span><text:span text:style-name="T1037">的</text:span><text:span text:style-name="T1038">服</text:span><text:span text:style-name="T1039">務</text:span><text:span text:style-name="T1040">人員</text:span><text:span text:style-name="T1041">，</text:span><text:span text:style-name="T1042">這些退休人員對於市政府的</text:span><text:span text:style-name="T1043">流程較為了解，像現在很多高等法院的庭長或資深律師退休後擔任調解人，</text:span><text:span text:style-name="T1044">皆是</text:span><text:span text:style-name="T1045">因為經驗豐富</text:span><text:span text:style-name="T1046">，</text:span><text:span text:style-name="T1047">反而可以事先給予申請人有建設性的意見，建議請優秀退休人員擔任市府義工。</text:span></text:p>
      <text:p text:style-name="P1048"><text:tab/></text:p>
      <text:p text:style-name="P1049"><text:s/><text:tab/><text:s/>主席指(裁)示：</text:p>
      <text:p text:style-name="P1050"><text:span text:style-name="T1051"><text:tab/></text:span><text:span text:style-name="T1052"><text:tab/></text:span><text:span text:style-name="T1053"><text:tab/></text:span><text:span text:style-name="T1054">各</text:span><text:span text:style-name="T1055">委員的建議</text:span><text:span text:style-name="T1056">請</text:span><text:span text:style-name="T1057">記錄下來</text:span><text:span text:style-name="T1058">，</text:span><text:span text:style-name="T1059">也讓各局處有充分的參考</text:span><text:span text:style-name="T1060">。</text:span></text:p>
      <text:p text:style-name="P1061"/>
      <text:soft-page-break/>
      <text:p text:style-name="P1062">陸、臨時動議：無</text:p>
      <text:p text:style-name="P1063"/>
      <text:list text:style-name="LFO18" text:continue-numbering="true">
        <text:list-item>
          <text:p text:style-name="P1064">主席結論：</text:p>
        </text:list-item>
      </text:list>
      <text:p text:style-name="P1065"><text:s/>感謝各位委員，今天會議結束。<text:tab/><text:tab/><text:tab/><text:tab/><text:tab/><text:tab/><text:tab/><text:tab/></text:p>
      <text:list text:style-name="LFO18" text:continue-numbering="true">
        <text:list-item>
          <text:p text:style-name="P1066"><text:span text:style-name="T1067">會議結束</text:span><text:span text:style-name="T1068">：</text:span><text:span text:style-name="T1069">下午1</text:span><text:span text:style-name="T1070">6</text:span><text:span text:style-name="T1071">時</text:span><text:span text:style-name="T1072">0</text:span><text:span text:style-name="T1073">0</text:span><text:span text:style-name="T1074">分</text:span></text:p>
        </text:list-item>
      </text:list>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576in" text:min-label-width="0.5in" text:list-level-position-and-space-mode="label-alignment">
          <style:list-level-label-alignment text:label-followed-by="listtab" fo:margin-left="1.0576in" fo:text-indent="-0.5in"/>
        </style:list-level-properties>
      </text:list-level-style-number>
      <text:list-level-style-number text:level="2" style:num-suffix="、" style:num-format="甲, 乙, 丙,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3" style:num-suffix="." style:num-format="i">
        <style:list-level-properties fo:text-align="end" text:space-before="1.2243in" text:min-label-width="0.3333in" text:list-level-position-and-space-mode="label-alignment">
          <style:list-level-label-alignment text:label-followed-by="listtab" fo:margin-left="1.5576in" fo:text-indent="-0.3333in"/>
        </style:list-level-properties>
      </text:list-level-style-number>
      <text:list-level-style-number text:level="4"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5" style:num-suffix="、" style:num-format="甲, 乙, 丙, ...">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6" style:num-suffix="." style:num-format="i">
        <style:list-level-properties fo:text-align="end" text:space-before="2.2243in" text:min-label-width="0.3333in" text:list-level-position-and-space-mode="label-alignment">
          <style:list-level-label-alignment text:label-followed-by="listtab" fo:margin-left="2.5576in" fo:text-indent="-0.3333in"/>
        </style:list-level-properties>
      </text:list-level-style-number>
      <text:list-level-style-number text:level="7" style:num-suffix="." style:num-format="1">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8" style:num-suffix="、" style:num-format="甲, 乙, 丙, ...">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9" style:num-suffix="." style:num-format="i">
        <style:list-level-properties fo:text-align="end" text:space-before="3.2243in" text:min-label-width="0.3333in" text:list-level-position-and-space-mode="label-alignment">
          <style:list-level-label-alignment text:label-followed-by="listtab" fo:margin-left="3.5576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一, 十, 一百(繁), ...">
        <style:list-level-properties text:space-before="0.6881in" text:min-label-width="0.75in" text:list-level-position-and-space-mode="label-alignment">
          <style:list-level-label-alignment text:label-followed-by="listtab" fo:margin-left="1.4381in" fo:text-indent="-0.7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2">
      <text:list-level-style-number text:level="1" style:num-suffix="、" style:num-format="一, 十, 一百(繁), ...">
        <style:list-level-properties text:space-before="0.45in" text:min-label-width="0.5in" text:list-level-position-and-space-mode="label-alignment">
          <style:list-level-label-alignment text:label-followed-by="nothing"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3" style:num-suffix="." style:num-format="i">
        <style:list-level-properties fo:text-align="end" text:space-before="1.5993in" text:min-label-width="0.3333in" text:list-level-position-and-space-mode="label-alignment">
          <style:list-level-label-alignment text:label-followed-by="listtab" fo:margin-left="1.9326in" fo:text-indent="-0.3333in"/>
        </style:list-level-properties>
      </text:list-level-style-number>
      <text:list-level-style-number text:level="4" style:num-suffix="." style:num-format="1">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5" style:num-suffix="、" style:num-format="甲, 乙, 丙, ...">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6" style:num-suffix="." style:num-format="i">
        <style:list-level-properties fo:text-align="end" text:space-before="2.5993in" text:min-label-width="0.3333in" text:list-level-position-and-space-mode="label-alignment">
          <style:list-level-label-alignment text:label-followed-by="listtab" fo:margin-left="2.9326in" fo:text-indent="-0.3333in"/>
        </style:list-level-properties>
      </text:list-level-style-number>
      <text:list-level-style-number text:level="7" style:num-suffix="." style:num-format="1">
        <style:list-level-properties text:space-before="2.9326in" text:min-label-width="0.3333in" text:list-level-position-and-space-mode="label-alignment">
          <style:list-level-label-alignment text:label-followed-by="listtab" fo:margin-left="3.2659in" fo:text-indent="-0.3333in"/>
        </style:list-level-properties>
      </text:list-level-style-number>
      <text:list-level-style-number text:level="8" style:num-suffix="、" style:num-format="甲, 乙, 丙, ...">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9" style:num-suffix="." style:num-format="i">
        <style:list-level-properties fo:text-align="end" text:space-before="3.5993in" text:min-label-width="0.3333in" text:list-level-position-and-space-mode="label-alignment">
          <style:list-level-label-alignment text:label-followed-by="listtab" fo:margin-left="3.9326in" fo:text-indent="-0.3333in"/>
        </style:list-level-properties>
      </text:list-level-style-number>
    </text:list-style>
    <text:list-style style:name="LFO1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100年度第1次廉政會報會議紀錄</dc:title>
    <meta:initial-creator>ethics31</meta:initial-creator>
    <dc:creator>黃珮君</dc:creator>
    <meta:creation-date>2018-09-12T05:54:00Z</meta:creation-date>
    <dc:date>2018-09-12T05:54:00Z</dc:date>
    <meta:print-date>2018-09-12T05:54:00Z</meta:print-date>
    <meta:template xlink:href="Normal.dotm" xlink:type="simple"/>
    <meta:editing-cycles>2</meta:editing-cycles>
    <meta:editing-duration>PT0S</meta:editing-duration>
    <meta:document-statistic meta:page-count="19" meta:paragraph-count="19" meta:word-count="1465" meta:character-count="9801" meta:row-count="69" meta:non-whitespace-character-count="8355"/>
  </office:meta>
</office:document-meta>
</file>