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423in"/>
    </style:style>
    <style:style style:name="TableColumn3" style:family="table-column">
      <style:table-column-properties style:column-width="2.3645in"/>
    </style:style>
    <style:style style:name="TableColumn4" style:family="table-column">
      <style:table-column-properties style:column-width="2.5576in"/>
    </style:style>
    <style:style style:name="TableColumn5" style:family="table-column">
      <style:table-column-properties style:column-width="1.3694in"/>
    </style:style>
    <style:style style:name="Table1" style:family="table" style:master-page-name="MP0">
      <style:table-properties style:width="6.834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208in solid #000000" fo:background-color="#C0C0C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208in solid #000000" fo:border-bottom="0.0208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104in solid #000000" fo:border-left="0.0208in solid #000000" fo:border-bottom="0.0208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104in solid #000000" fo:border-left="0.0208in solid #000000" fo:border-bottom="0.0208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104in solid #000000" fo:border-left="0.0208in solid #000000" fo:border-bottom="0.0208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fo:background-color="#C0C0C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29" style:family="table-row">
      <style:table-row-properties style:min-row-height="2.6437in"/>
    </style:style>
    <style:style style:name="TableCell3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5" style:parent-style-name="內文" style:list-style-name="LFO1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P39" style:parent-style-name="內文" style:list-style-name="LFO1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內文" style:list-style-name="LFO2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4" style:parent-style-name="內文" style:list-style-name="LFO2" style:family="paragraph">
      <style:paragraph-properties fo:text-align="justify" style:line-height-at-least="0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5" style:parent-style-name="內文" style:list-style-name="LFO2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58" style:family="table-row">
      <style:table-row-properties style:min-row-height="0.0208in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4" style:parent-style-name="內文" style:list-style-name="LFO3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7" style:parent-style-name="內文" style:list-style-name="LFO3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3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7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4" style:parent-style-name="內文" style:list-style-name="LFO4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0" style:parent-style-name="內文" style:list-style-name="LFO4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1194in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3" style:parent-style-name="內文" style:list-style-name="LFO5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6" style:parent-style-name="內文" style:list-style-name="LFO5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5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4" style:parent-style-name="內文" style:list-style-name="LFO5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list-style-name="LFO6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0" style:parent-style-name="內文" style:list-style-name="LFO6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-top="0.0208in solid #000000" fo:border-left="0.0208in solid #000000" fo:border-bottom="0.0104in solid #000000" fo:border-right="0.0208in solid #000000" fo:background-color="#C0C0C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1.2041in"/>
    </style:style>
    <style:style style:name="TableCell12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25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list-style-name="LFO18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18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1.2041in"/>
    </style:style>
    <style:style style:name="TableCell13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35" style:parent-style-name="內文" style:list-style-name="LFO7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list-style-name="LFO7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42" style:parent-style-name="內文" style:list-style-name="LFO7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7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50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1" style:parent-style-name="內文" style:list-style-name="LFO9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9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6111in"/>
    </style:style>
    <style:style style:name="TableCell15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1" style:parent-style-name="內文" style:list-style-name="LFO10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10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7625in"/>
    </style:style>
    <style:style style:name="TableCell166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1" style:parent-style-name="內文" style:list-style-name="LFO11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6" style:parent-style-name="內文" style:list-style-name="LFO11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84" style:family="table-row">
      <style:table-row-properties style:min-row-height="1.2041in"/>
    </style:style>
    <style:style style:name="TableCell18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0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3" style:parent-style-name="內文" style:list-style-name="LFO13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13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13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13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1.2652in"/>
    </style:style>
    <style:style style:name="TableCell19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1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04" style:parent-style-name="內文" style:list-style-name="LFO1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1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7" style:parent-style-name="內文" style:list-style-name="LFO14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14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09" style:parent-style-name="內文" style:list-style-name="LFO14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1.2652in"/>
    </style:style>
    <style:style style:name="TableCell21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18" style:parent-style-name="內文" style:list-style-name="LFO17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19" style:parent-style-name="內文" style:list-style-name="LFO17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1" style:parent-style-name="內文" style:list-style-name="LFO16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2" style:parent-style-name="內文" style:list-style-name="LFO16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3.2458in"/>
    </style:style>
    <style:style style:name="TableCell22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208in solid #000000" fo:border-bottom="0.0104in solid #000000" fo:border-right="0.0208in solid #000000" fo:background-color="#C0C0C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4145in"/>
    </style:style>
    <style:style style:name="TableCell24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</style:style>
    <style:style style:name="T2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7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104in solid #000000" fo:border-right="0.0208in solid #000000" fo:background-color="#C0C0C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282" style:family="table-row">
      <style:table-row-properties style:min-row-height="0.3895in"/>
    </style:style>
    <style:style style:name="TableCell283" style:family="table-cell">
      <style:table-cell-properties fo:border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87" style:family="table-column">
      <style:table-column-properties style:column-width="6.418in"/>
    </style:style>
    <style:style style:name="Table286" style:family="table">
      <style:table-properties style:width="6.418in" fo:margin-left="0in" table:align="center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29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31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25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3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3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3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3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3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4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4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4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75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P376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P377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P378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P3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2" style:parent-style-name="內文" style:family="paragraph">
      <style:paragraph-properties fo:text-align="justify" fo:line-height="0.2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臺中市政府採購稽核小組</text:p>
              <text:p text:style-name="P15"><text:span text:style-name="T16">採購違失態樣及改善措施一覽表（校外教學）</text:span></text:p>
            </table:table-cell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項次</text:p>
            </table:table-cell>
            <table:table-cell table:style-name="TableCell20">
              <text:p text:style-name="P21">採購缺失態樣</text:p>
            </table:table-cell>
            <table:table-cell table:style-name="TableCell22">
              <text:p text:style-name="P23">改善措施</text:p>
            </table:table-cell>
            <table:table-cell table:style-name="TableCell24">
              <text:p text:style-name="P25">法令依據</text:p>
            </table:table-cell>
          </table:table-row>
        </table:table-header-rows>
        <table:table-row table:style-name="TableRow26">
          <table:table-cell table:style-name="TableCell27" table:number-columns-spanned="4">
            <text:p text:style-name="P28">一、招標階段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機關以政府採購法第22條第1項規定辦理限制性招標，相關需求、使用或承辦採購單位僅引用法條，未就個案敘明符合各款之情形，例如辦理校外教學採購案，僅簽述依政府採購法第22條第1項第9款辦理，未敘明校外教學參觀之採購性質與適用政府採購法第22條第1項第9款之關聯性，是否屬專業服務。</text:p>
          </table:table-cell>
          <table:table-cell table:style-name="TableCell34">
            <text:list text:style-name="LFO1" text:continue-numbering="true">
              <text:list-item>
                <text:p text:style-name="P35"><text:span text:style-name="T36">招標機關</text:span><text:span text:style-name="T37">應依政府採購法施行細則第23條之1規定辦理。</text:span></text:p>
              </text:list-item>
              <text:list-item>
                <text:p text:style-name="P38">相關承辦人員可下載「最有利標作業手冊」及「機關辦理最有利標簽辦文件範例」，做為類案採購之參考，以維程序完整。</text:p>
              </text:list-item>
              <text:list-item>
                <text:p text:style-name="P39"><text:span text:style-name="T40">上述第2點文件，請分別至行政院公共工程委員會網頁「政府採購/政府採購法規/</text:span><text:span text:style-name="T41">採購手冊及範例</text:span><text:span text:style-name="T42">/ 最有利標</text:span><text:span text:style-name="T43">」、「政府採購/政府採購法規/</text:span><text:span text:style-name="T44">招標文</text:span><text:span text:style-name="T45">件案例</text:span><text:span text:style-name="T46">/機關辦理最有利標簽辦文件範例</text:span><text:span text:style-name="T47">」項下載</text:span><text:span text:style-name="T48">範本</text:span><text:span text:style-name="T49">使用。</text:span></text:p>
              </text:list-item>
            </text:list>
          </table:table-cell>
          <table:table-cell table:style-name="TableCell50">
            <text:list text:style-name="LFO2" text:continue-numbering="true">
              <text:list-item>
                <text:p text:style-name="P51"><text:span text:style-name="T52">政</text:span><text:span text:style-name="T53">府採購法施行細則第23條之1。</text:span></text:p>
              </text:list-item>
              <text:list-item>
                <text:p text:style-name="P54">機關委託專業服務廠商評選及計費辦法第3條。</text:p>
              </text:list-item>
              <text:list-item>
                <text:p text:style-name="P55"><text:span text:style-name="T56">行政院公共工程委員會94年9月22日工程企字第</text:span><text:span text:style-name="T57">09400333120號函。</text:span>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評選委員建議名單簽報機關首長或其授權人員核定時，簽辦公文未註明為密件。</text:p>
          </table:table-cell>
          <table:table-cell table:style-name="TableCell63">
            <text:list text:style-name="LFO3" text:continue-numbering="true">
              <text:list-item>
                <text:p text:style-name="P64"><text:span text:style-name="T65">採購評選委員會組織準則第6條規定，本委員會委員名單，於開始評選前應予保密。但經本委員會全體委員同意於招標文件中公告委員名單者，不在此限</text:span><text:span text:style-name="T66">。</text:span></text:p>
              </text:list-item>
              <text:list-item>
                <text:p text:style-name="P67"><text:span text:style-name="T68">依行政院公共工程委員會97年8月5日工程企字第09700319460號函發布之「採購評選委員會委員名單保密措施一覽表」第1項，評選委員建議名單簽報機關首長或其授權人員核定時，</text:span><text:span text:style-name="T69">簽辦公文註明為密件</text:span><text:span text:style-name="T70">，並置於密件專用封套內。必要時，由承辦人</text:span><text:soft-page-break/><text:span text:style-name="T71">以親持密件處理。</text:span></text:p>
              </text:list-item>
              <text:list-item>
                <text:p text:style-name="P72">行政院公共工程委員會業訂定「機關辦理最有利標簽辦文件範例」，請至行政院公共工程委員會網頁/法令規章/政府採購法規/招標文件案例項下下載相關範本使用。</text:p>
              </text:list-item>
            </text:list>
          </table:table-cell>
          <table:table-cell table:style-name="TableCell73">
            <text:list text:style-name="LFO4" text:continue-numbering="true">
              <text:list-item>
                <text:p text:style-name="P74"><text:span text:style-name="T75">採購評選委</text:span><text:span text:style-name="T76">員</text:span><text:span text:style-name="T77">會組織</text:span><text:span text:style-name="T78">準則第6條</text:span><text:span text:style-name="T79">。</text:span></text:p>
              </text:list-item>
              <text:list-item>
                <text:p text:style-name="P80"><text:span text:style-name="T81">行政院公共工程委員</text:span><text:span text:style-name="T82">會</text:span><text:span text:style-name="T83">97年8月5日工程企字第</text:span><text:span text:style-name="T84">09700319460</text:span><text:span text:style-name="T85">號</text:span><text:span text:style-name="T86">函。</text:span>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派兼或聘兼或通知各評選委員召開評選會議之公文(開會通知單)，雖已將公文列為密件，然卻將各評選委員同時名列於正本受文者，未採分繕方式行文，或通知函未以密件發函。</text:p>
          </table:table-cell>
          <table:table-cell table:style-name="TableCell92">
            <text:list text:style-name="LFO5" text:continue-numbering="true">
              <text:list-item>
                <text:p text:style-name="P93"><text:span text:style-name="T94">採購評選委員會組織準則第6條規定，本委員會委員名單，於開始評選前應予保密。但經本委員會全體委員同意於招標文件中公告委員名單者，不在此限</text:span><text:span text:style-name="T95">。</text:span></text:p>
              </text:list-item>
              <text:list-item>
                <text:p text:style-name="P96"><text:span text:style-name="T97">依行政院公共工程委員會97年8月5日工程企字第09700319460號函發布之「採購評選委員會委員名單保密措施一覽表」第2項，如發函予派兼或聘兼採購評選委員會委員，全體評選委員名單不於招標文件中公開者，</text:span><text:span text:style-name="T98">則以密件發函，對各委員分繕發文</text:span><text:span text:style-name="T99">。</text:span></text:p>
              </text:list-item>
              <text:list-item>
                <text:p text:style-name="P100"><text:span text:style-name="T101">依行政院公共工程委員會97年8月5日工程企字第09700319460號函發布之「採購評選委員會委員名單保密措施一覽表」第4項，</text:span><text:span text:style-name="T102">開會通知單及會議紀錄註明為密件，對各委員分繕發文</text:span><text:span text:style-name="T103">。</text:span></text:p>
              </text:list-item>
              <text:list-item>
                <text:p text:style-name="P104">行政院公共工程委員會業訂定「機關辦理最有利標<text:soft-page-break/>簽辦文件範例」，請至行政院公共工程委員會網頁/法令規章/政府採購法規/招標文件案例項下下載相關範本使用。</text:p>
              </text:list-item>
            </text:list>
          </table:table-cell>
          <table:table-cell table:style-name="TableCell105">
            <text:list text:style-name="LFO6" text:continue-numbering="true">
              <text:list-item>
                <text:p text:style-name="P106"><text:span text:style-name="T107">採購評選委會組織</text:span><text:span text:style-name="T108">準則第6條</text:span><text:span text:style-name="T109">。</text:span></text:p>
              </text:list-item>
              <text:list-item>
                <text:p text:style-name="P110"><text:span text:style-name="T111">行政院公共工程委員</text:span><text:span text:style-name="T112">會</text:span><text:span text:style-name="T113">97年8月5日工程企字第</text:span><text:span text:style-name="T114">09700319460號</text:span><text:span text:style-name="T115">函。</text:span></text:p>
              </text:list-item>
            </text:list>
          </table:table-cell>
        </table:table-row>
        <table:table-row table:style-name="TableRow116">
          <table:table-cell table:style-name="TableCell117" table:number-columns-spanned="4">
            <text:p text:style-name="P118"><text:span text:style-name="T119">二、開標、評選階段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開標與評選同日辦理，間隔時間十分緊湊，恐影響審標及工作小組擬訂初審意見之時間，工作小組未有合理時間分析廠商投標文件之差異性，評選委員亦無合理時間審閱服務建議書。</text:p>
          </table:table-cell>
          <table:table-cell table:style-name="TableCell125">
            <text:p text:style-name="P126">宜依行政院公共工程委員會95年6月8日工程企字第<text:s/>09500213540<text:s/>號函釋會議紀錄陸、<text:s/>三、（四）於開標後應予工作小組充裕作業時間擬具初審意見，以提升初審意見之品質。</text:p>
          </table:table-cell>
          <table:table-cell table:style-name="TableCell127">
            <text:list text:style-name="LFO18" text:continue-numbering="true">
              <text:list-item>
                <text:p text:style-name="P128">採購評選委員會審議規則第3條。</text:p>
              </text:list-item>
              <text:list-item>
                <text:p text:style-name="P129">行政院公共工程委員會95年6月8日工程企字第09500213540號函。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工作小組提供之初審意見有以下缺失情形：</text:p>
            <text:list text:style-name="LFO7" text:continue-numbering="true">
              <text:list-item>
                <text:p text:style-name="P135"><text:span text:style-name="T136">過於簡略</text:span><text:span text:style-name="T137">，</text:span><text:span text:style-name="T138">僅列出廠商服務建議書內有關評選項目之頁數及簡述過去履約情形，並無實際提出審核內容</text:span><text:span text:style-name="T139">或</text:span><text:span text:style-name="T140">對各廠商所提意見均相同。</text:span></text:p>
              </text:list-item>
              <text:list-item>
                <text:p text:style-name="P141">未載明工作小組人員職稱及專長。</text:p>
              </text:list-item>
              <text:list-item>
                <text:p text:style-name="P142"><text:span text:style-name="T143">未載明</text:span><text:span text:style-name="T144">受評廠商於評選項目所報內容是否符合招標文件規定</text:span><text:span text:style-name="T145">。</text:span></text:p>
              </text:list-item>
              <text:list-item>
                <text:p text:style-name="P146"><text:span text:style-name="T147">未載明</text:span><text:span text:style-name="T148">受評廠商於各評選項目之差異性</text:span><text:span text:style-name="T149">。</text:span></text:p>
              </text:list-item>
            </text:list>
          </table:table-cell>
          <table:table-cell table:style-name="TableCell150">
            <text:list text:style-name="LFO9" text:continue-numbering="true">
              <text:list-item>
                <text:p text:style-name="P151">工作小組應依評選項目或評選委員會指定項目，就投標廠商所提服務建議書，詳實擬具初審意見，包含採購案名稱、工作小組人員姓名職稱及專長、是否符合招標文件規定、受評廠商於各評選項目之差異性。</text:p>
              </text:list-item>
              <text:list-item>
                <text:p text:style-name="P152">行政院公共工程委員會業訂定「機關辦理最有利標簽辦文件範例」，請至行政院公共工程委員會網頁/法令規章/政府採購法規/招標文件案例項下下載相關範本使用。</text:p>
              </text:list-item>
            </text:list>
          </table:table-cell>
          <table:table-cell table:style-name="TableCell153">
            <text:p text:style-name="P154">採購評選委員會審議規則第3條。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採購評選委員會未見設置召集人及副召集人之過程<text:soft-page-break/>或未設置副召集人。</text:p>
          </table:table-cell>
          <table:table-cell table:style-name="TableCell160">
            <text:list text:style-name="LFO10" text:continue-numbering="true">
              <text:list-item>
                <text:p text:style-name="P161">依採購評選委員會組織準則第7條規定委員會應置<text:soft-page-break/>召集人及副召集人各1人，其均為委員，由機關首長或其授權人員指定委員擔任，或由委員互選產生之；機關應詳實記載召集人及副召集人產生之方式。</text:p>
              </text:list-item>
              <text:list-item>
                <text:p text:style-name="P162">行政院公共工程委員會業訂定「機關辦理最有利標簽辦文件範例」，請至行政院公共工程委員會網頁/法令規章/政府採購法規/招標文件案例項下下載相關範本使用。</text:p>
              </text:list-item>
            </text:list>
          </table:table-cell>
          <table:table-cell table:style-name="TableCell163">
            <text:p text:style-name="P164">採購評選委員會組織準則第<text:soft-page-break/>7條。</text:p>
          </table:table-cell>
        </table:table-row>
        <text:soft-page-break/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>機關首長非評選委員，但擔任評選會議主持人。</text:p>
          </table:table-cell>
          <table:table-cell table:style-name="TableCell170">
            <text:list text:style-name="LFO11" text:continue-numbering="true">
              <text:list-item>
                <text:p text:style-name="P171"><text:span text:style-name="T172">依</text:span><text:span text:style-name="T173">採購評選委員會組織準則第7條第2項、第3項規定：「召集人、副召集人均為委員</text:span><text:span text:style-name="T174">…</text:span><text:span text:style-name="T175">」、「本委員會會議，由召集人召集之，並為主席」。</text:span></text:p>
              </text:list-item>
              <text:list-item>
                <text:p text:style-name="P176"><text:span text:style-name="T177">評選會議紀錄載明主持人為校長，惟</text:span><text:span text:style-name="T178">校長</text:span><text:span text:style-name="T179">並非評選委員，自不得為評選委員會主持人。(如有需求，宜將校長列為評選委員)</text:span><text:span text:style-name="T180"><text:s/></text:span></text:p>
              </text:list-item>
            </text:list>
          </table:table-cell>
          <table:table-cell table:style-name="TableCell181">
            <text:p text:style-name="P182"><text:span text:style-name="T183">採購評選委員會組織準則第7條第2項及第3項。</text:span></text:p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>未參考廠商報價即訂定底價，或底價表載明參考市場行情及廠商報價訂定底價，然業務單位預估金額卻較廠商報價高。</text:p>
          </table:table-cell>
          <table:table-cell table:style-name="TableCell189">
            <text:list text:style-name="LFO12" text:continue-numbering="true">
              <text:list-item>
                <text:p text:style-name="P190">以限制性招標非固定費用或費率辦理之採購案，底價訂定應注意依政府採購法施行細則第54條第3項規定參考廠商報價後，再行訂定底價。</text:p>
              </text:list-item>
              <text:list-item>
                <text:p text:style-name="P191">依行政院公共工程委員會95年7月10日工程企字第09500254920號函所示：「依政府採購法施行細<text:soft-page-break/>則第54條規定，限制性招標之議價，訂定底價前應先參考廠商之報價或估價單。依中央機關未達公告金額採購招標辦法第2條第1項第3款規定，擇符合需要者辦理議價，亦適用之。」</text:p>
              </text:list-item>
            </text:list>
          </table:table-cell>
          <table:table-cell table:style-name="TableCell192">
            <text:list text:style-name="LFO13" text:continue-numbering="true">
              <text:list-item>
                <text:p text:style-name="P193">政府採購法第46條。</text:p>
              </text:list-item>
              <text:list-item>
                <text:p text:style-name="P194">政府採購法施行細則第54條第3項。</text:p>
              </text:list-item>
              <text:list-item>
                <text:p text:style-name="P195">政府採購行為錯誤態樣序號八、（十）。</text:p>
              </text:list-item>
              <text:list-item>
                <text:p text:style-name="P196">行政院公共工程委員會95年7月10日工程企字第09500254920號函。</text:p>
              </text:list-item>
            </text:list>
          </table:table-cell>
        </table:table-row>
        <text:soft-page-break/>
        <table:table-row table:style-name="TableRow197">
          <table:table-cell table:style-name="TableCell198">
            <text:p text:style-name="P199">6</text:p>
          </table:table-cell>
          <table:table-cell table:style-name="TableCell200">
            <text:p text:style-name="P201">個別評選委員對廠商之評選結果，明顯異於其他委員，或個別評選委員對廠商於個別評選項目之評選結果，明顯異於其他委員。不同委員之評選結果有明顯差異情形，未見召集人提交委員會議決或依委員會決議辦理複評。</text:p>
            <text:p text:style-name="P202">例如：</text:p>
            <text:list text:style-name="LFO15" text:continue-numbering="true">
              <text:list-item>
                <text:p text:style-name="P203">個別委員給予某廠商之評選結果為序位1，然多數委員給予該廠商序位為4。</text:p>
              </text:list-item>
              <text:list-item>
                <text:p text:style-name="P204">A廠商評選結果，多數委員評定其分數為80分以上，卻有個別委員評定其分數為70分。</text:p>
              </text:list-item>
              <text:list-item>
                <text:p text:style-name="P205">評選委員5及評選委員6對於編號1廠商之評定序位為3，與多數評選委員給予序位1或2不同，且編號1廠商與序位和最低之編號3廠商，序位和僅差1。</text:p>
              </text:list-item>
            </text:list>
          </table:table-cell>
          <table:table-cell table:style-name="TableCell206">
            <text:list text:style-name="LFO14" text:continue-numbering="true">
              <text:list-item>
                <text:p text:style-name="P207">應依採購評選委員會審議規則第6條第2項規定「不同委員之評選結果有明顯差異時，召集人應提交本委員會議決或依本委員會決議辦理複評」，就不同委員之評選結果有明顯差異情形者，召集人應提交委員會議決或依委員會決議辦理複評。</text:p>
              </text:list-item>
              <text:list-item>
                <text:p text:style-name="P208">最有利標作業手冊肆、五、(十三)列有明顯差異情形可能態樣，請至行政院公共工程委員會網頁「政府採購/政府採購法規/採購手冊及範例/ 最有利標」項下載手冊參考。</text:p>
              </text:list-item>
              <text:list-item>
                <text:p text:style-name="P209">行政院公共工程委員會業訂定「機關辦理最有利標簽辦文件範例」，請至行政院公共工程委員會網頁/法令規章/政府採購法規/招標文件案例項下下載相關範本使用。<text:s/></text:p>
              </text:list-item>
            </text:list>
          </table:table-cell>
          <table:table-cell table:style-name="TableCell210">
            <text:p text:style-name="P211">採購評選委員會審議規則第6條第2項。</text:p>
          </table:table-cell>
        </table:table-row>
        <text:soft-page-break/>
        <table:table-row table:style-name="TableRow212">
          <table:table-cell table:style-name="TableCell213">
            <text:p text:style-name="P214">7</text:p>
          </table:table-cell>
          <table:table-cell table:style-name="TableCell215">
            <text:p text:style-name="P216">評選會議紀錄及評分彙整總表應記載事項有所缺漏。</text:p>
            <text:p text:style-name="P217">例如：</text:p>
            <text:list text:style-name="LFO17" text:continue-numbering="true">
              <text:list-item>
                <text:p text:style-name="P218">評選會議紀錄過於簡略，漏列報告事項之案由及決定、討論事項之案由及決議。</text:p>
              </text:list-item>
              <text:list-item>
                <text:p text:style-name="P219">評選結果總表漏未記載委員會全部委員姓名、職業、各受評廠商標價等。</text:p>
              </text:list-item>
            </text:list>
          </table:table-cell>
          <table:table-cell table:style-name="TableCell220">
            <text:list text:style-name="LFO16" text:continue-numbering="true">
              <text:list-item>
                <text:p text:style-name="P221">評選會議紀錄及評分彙整總表應記載事項應依最有利標評選辦法第23條及採購評選委員會審議規則第6條之1、第11條規定妥為記載。</text:p>
              </text:list-item>
              <text:list-item>
                <text:p text:style-name="P222">行政院公共工程委員會業訂定「機關辦理最有利標簽辦文件範例」，請至行政院公共工程委員會網頁/法令規章/政府採購法規/招標文件案例項下下載相關範本使用。</text:p>
              </text:list-item>
            </text:list>
          </table:table-cell>
          <table:table-cell table:style-name="TableCell223">
            <text:p text:style-name="P224">最有利標評選辦法第23條及採購評選委員會審議規則第6條之1、第11條。</text:p>
          </table:table-cell>
        </table:table-row>
        <table:table-row table:style-name="TableRow225">
          <table:table-cell table:style-name="TableCell226">
            <text:p text:style-name="P227">8</text:p>
          </table:table-cell>
          <table:table-cell table:style-name="TableCell228">
            <text:p text:style-name="P229">評選會議簽名單，評選委員與投標廠商係以同一張簽到表簽到。</text:p>
          </table:table-cell>
          <table:table-cell table:style-name="TableCell230">
            <text:p text:style-name="P231"><text:span text:style-name="T232">採購評選委員會組織準則第6條第1項規定：「本委員會委員名單，於</text:span><text:span text:style-name="T233">開始評選前</text:span><text:span text:style-name="T234">應予保密。但經本委員會全體委員同意於招標文件中公告委員名單者，不在此限」。委員會全體委員如未同意於招標文件中公告委員名單資料，評選會議簽名單則不宜將評選委員與投標廠商以同一張簽到表簽到，如此恐將使廠商於會議前簽到時即知悉評選委員名單。</text:span></text:p>
          </table:table-cell>
          <table:table-cell table:style-name="TableCell235">
            <text:p text:style-name="P236">採購評選委員會組織準則第6條第1項。</text:p>
          </table:table-cell>
        </table:table-row>
        <table:table-row table:style-name="TableRow237">
          <table:table-cell table:style-name="TableCell238" table:number-columns-spanned="4">
            <text:p text:style-name="P239"><text:span text:style-name="T240">三、決標階段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決標紀錄決標原則引用條款有誤，例如以準用最有利標、參考最有利標精神辦理者，其決標原則應為政府採購法第52條第1項第3款，誤植為第52條第1項第1款。</text:p>
          </table:table-cell>
          <table:table-cell table:style-name="TableCell246">
            <text:p text:style-name="P247"><text:span text:style-name="T248">決標紀錄應依行政院公共工程委員會</text:span><text:span text:style-name="T249">97</text:span><text:span text:style-name="T250">年</text:span><text:span text:style-name="T251">6</text:span><text:span text:style-name="T252">月</text:span><text:span text:style-name="T253">23</text:span><text:span text:style-name="T254">日</text:span><text:span text:style-name="T255">工程企字第</text:span><text:span text:style-name="T256">09700248740</text:span><text:span text:style-name="T257">號函說明二「機關採行準用最有利標者，其決標原則係準用本法第</text:span><text:span text:style-name="T258">52</text:span><text:span text:style-name="T259">條第</text:span><text:span text:style-name="T260">1</text:span><text:span text:style-name="T261">項第</text:span><text:span text:style-name="T262">3</text:span><text:span text:style-name="T263">款；採行參考最有利標精神者，其決標原則係參考本法第</text:span><text:span text:style-name="T264">52</text:span><text:soft-page-break/><text:span text:style-name="T265">條第</text:span><text:span text:style-name="T266">1</text:span><text:span text:style-name="T267">項第</text:span><text:span text:style-name="T268">3</text:span><text:span text:style-name="T269">款精神」妥為記載決標原則。</text:span></text:p>
          </table:table-cell>
          <table:table-cell table:style-name="TableCell270">
            <text:p text:style-name="P271"><text:span text:style-name="T272">行政院公共工程委員會</text:span><text:span text:style-name="T273">97年6月23日工程企字第09700248740</text:span><text:span text:style-name="T274">號函</text:span><text:span text:style-name="T275">。</text:span></text:p>
          </table:table-cell>
        </table:table-row>
        <table:table-row table:style-name="TableRow276">
          <table:table-cell table:style-name="TableCell277" table:number-columns-spanned="4">
            <text:p text:style-name="P278"><text:span text:style-name="T279">四</text:span><text:span text:style-name="T280">、</text:span><text:span text:style-name="T281">注意事項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機關104年10月1日評選會議開會通知單所載解密日期為104年10月19日，未考量評選會議因故延期時，可能違反採購評選委員會審議規則第6條第1項：「本委員會委員名單，於開始評選前應予保密…」之規定，請注意依行政院公共工程委員會「機關辦理最有利標簽辦文件範例」(請至行政院公共工程委員會網頁/法令規章/政府採購法規/招標文件案例項下下載)將評選會議開會通知單解密條件訂為「依採購評選委員會組織準則第6條規定解密」。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85">行政院公共工程委員會相關函釋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一、行政院公共工程委員會94年9月22日工程企字第09400333120號函</text:p>
          </table:table-cell>
        </table:table-row>
        <table:table-row table:style-name="TableRow291">
          <table:table-cell table:style-name="TableCell292">
            <text:p text:style-name="P293">行政院公共工程委員會 函</text:p>
            <text:p text:style-name="P294"/>
            <text:p text:style-name="P295">發文日期：中華民國九十四年九月二十二日<text:s/></text:p>
            <text:p text:style-name="P296">發文字號：工程企字第○九四○○三三三一二○號<text:s/></text:p>
            <text:p text:style-name="P297">根據政府採購法　第二十二條<text:s/></text:p>
            <text:p text:style-name="P298">本解釋函上網公告者：本會企劃處　第三科　 唐 (先生或小姐)<text:s/></text:p>
            <text:p text:style-name="P299"/>
            <text:p text:style-name="P300">主旨：旅遊服務屬政府採購法第22條第1項第9款規定所稱之「專業服務」，復請 查照。</text:p>
            <text:p text:style-name="P301">說明：</text:p>
            <text:p text:style-name="P302">一、復 貴局94年9月12日觀業字第0940025410號函及 貴中心94年9月14日北採二字第0940005768號函。</text:p>
            <text:p text:style-name="P303">二、旅行業提供之旅遊服務為「機關委託專業服務廠商評選及計費辦法」第3條所稱「與提供專門知識或技藝有關之服務」，而得依政府採購法第22條第1項第9款、第94條及準用最有利標之評選規定，經公開客觀評選優勝廠商後，採限制性招標方式辦理。</text:p>
            <text:p text:style-name="P304"/>
            <text:p text:style-name="P305">正本：交通部觀光局、臺北縣政府採購中心</text:p>
            <text:p text:style-name="P306">副本：行政院林政務委員盛豐辦公室、中華民國旅行商業同業公會全國聯合會、企劃處網站</text:p>
          </table:table-cell>
        </table:table-row>
        <table:table-row table:style-name="TableRow307">
          <table:table-cell table:style-name="TableCell308">
            <text:p text:style-name="P309">二、行政院公共工程委員會97年8月5日工程企字第09700319460號函</text:p>
          </table:table-cell>
        </table:table-row>
        <table:table-row table:style-name="TableRow310">
          <table:table-cell table:style-name="TableCell311">
            <text:p text:style-name="P312">行政院公共工程委員會 函</text:p>
            <text:p text:style-name="P313"/>
            <text:p text:style-name="P314">發文日期：中華民國97年8月5日<text:s/></text:p>
            <text:p text:style-name="P315">發文字號：工程企字第09700319460號<text:s/></text:p>
            <text:p text:style-name="P316">根據政府採購法　第九十四條<text:s/></text:p>
            <text:p text:style-name="P317">本解釋函上網公告者：本會企劃處　第三科　 陳 (先生或小姐)<text:s/></text:p>
            <text:p text:style-name="P318">附件：檔名為09700319460.zip<text:s/></text:p>
            <text:p text:style-name="P319"/>
            <text:p text:style-name="P320">主旨：檢送「採購評選委員會委員名單保密措施一覽表」乙份，請　查照並轉知所屬（轄）機關。</text:p>
            <text:p text:style-name="P321">說明：</text:p>
            <text:p text:style-name="P322">一、依據本會97年6月18日召開「研商修正最有利標標案管理系統之遴選委員作業會議」決議事項辦理。</text:p>
            <text:p text:style-name="P323">二、依「採購評選委員會組織準則」第6條第1項規定，評選委員會委員名單，於開始評選前應予保密；但經該委員會全體委員同意於招標文件中公告委員名單者，不在此限。各機關於評選前辦理涉及評選委員會委員名單之採購作業，請依旨揭一覽表<text:soft-page-break/>執行保密措施，以利保密。</text:p>
            <text:p text:style-name="P324"/>
            <text:p text:style-name="P325">正本：總統府第三局、國家安全會議秘書處、行政院秘書長、立法院秘書長、司法院秘書長、考試院秘書長、監察院秘書長、國家安全局、行政院各部會行處局署、省市政府、臺灣省諮議會、臺北市議會、高雄市議會、各縣市政府、各縣市議會</text:p>
            <text:p text:style-name="P326">副本：全國政府機關電子公布欄、本會企劃處（網站）</text:p>
          </table:table-cell>
        </table:table-row>
        <text:soft-page-break/>
        <table:table-row table:style-name="TableRow327">
          <table:table-cell table:style-name="TableCell328">
            <text:p text:style-name="P329">三、行政院公共工程委員會95年6月8日工程企字第09500213540號函</text:p>
          </table:table-cell>
        </table:table-row>
        <table:table-row table:style-name="TableRow330">
          <table:table-cell table:style-name="TableCell331">
            <text:p text:style-name="P332">行政院公共工程委員會 函</text:p>
            <text:p text:style-name="P333"/>
            <text:p text:style-name="P334">發文日期：中華民國95年6月8日<text:s/></text:p>
            <text:p text:style-name="P335">發文字號：工程企字第09500213540號<text:s/></text:p>
            <text:p text:style-name="P336">根據政府採購法　第五十二條　第五十六條<text:s/></text:p>
            <text:p text:style-name="P337">本解釋函上網公告者：本會企劃處　第三科　 陳 (先生或小姐)</text:p>
            <text:p text:style-name="P338">附件：檔名為09500213540a.doc<text:s/></text:p>
            <text:p text:style-name="P339"/>
            <text:p text:style-name="P340">主旨：檢送本會95年5月30日召開「本會訂頒『機關異質採購最低標作業須知』及『機關異質採購最有利標作業須知』說明會（中央機關）」會議紀錄乙份，請 查照。</text:p>
            <text:p text:style-name="P341"/>
            <text:p text:style-name="P342">正本：行政院各部會行處局署</text:p>
            <text:p text:style-name="P343">副本：本會企劃處（網站）</text:p>
            <text:p text:style-name="P344"/>
            <text:p text:style-name="P345">主任委員 吳 澤 成</text:p>
            <text:p text:style-name="P346"/>
            <text:p text:style-name="P347">【備註】有關本會訂頒「機關異質採購最低標作業須知」及「機關異質採購最有利標作業須知」，業經本會95年8月14日工程企字第09500306690號函（公開於本會網站）修正，增訂得由機關首長之授權人員核定相關事項之授權機制，並擴大最低標作業須知適用範圍。</text:p>
          </table:table-cell>
        </table:table-row>
        <table:table-row table:style-name="TableRow348">
          <table:table-cell table:style-name="TableCell349">
            <text:p text:style-name="P350">四、行政院公共工程委員會95年7月10日工程企字第09500254920號函</text:p>
          </table:table-cell>
        </table:table-row>
        <table:table-row table:style-name="TableRow351">
          <table:table-cell table:style-name="TableCell352">
            <text:p text:style-name="P353">行政院公共工程委員會 函</text:p>
            <text:p text:style-name="P354"/>
            <text:p text:style-name="P355">發文日期：中華民國95年7月10日<text:s/></text:p>
            <text:p text:style-name="P356">發文字號：工程企字第09500254920號<text:s/></text:p>
            <text:p text:style-name="P357">根據政府採購法　第三十三條<text:s/></text:p>
            <text:p text:style-name="P358">本解釋函上網公告者：本會企劃處　第三科　 陳 (先生或小姐)<text:s/></text:p>
            <text:p text:style-name="P359"/>
            <text:p text:style-name="P360">主旨：有關函詢準用最有利標及採最有利標精神議、減價程序執行疑義，復如說明，請 查照。</text:p>
            <text:p text:style-name="P361">說明：</text:p>
            <text:p text:style-name="P362">一、復 貴府95年6月22日府授工三字第09503159800號函。</text:p>
            <text:p text:style-name="P363">二、有關法務部研編「縣市政府採最有利標決標採購案件執行情形檢討分析專報」，所<text:soft-page-break/>稱「議、減價過程不符規定，影響底價訂定之公正性」乙節，廠商如須依招標文件提出報價者，應於投標文件內載明，尚非於議價現場再將投標單交廠商填寫投標價。</text:p>
            <text:p text:style-name="P364">三、政府採購法（以下簡稱本法）第33條所稱「廠商之投標文件，應以書面密封」，尚非指廠商之投標價應單獨密封；除有本法施行細則第44條第5項之情形外，無須將其分別密封。</text:p>
            <text:p text:style-name="P365">四、依本法施行細則第54條規定，限制性招標之議價，訂定底價前應先參考廠商之報價或估價單。依「中央機關未達公告金額採購招標辦法」第2條第1項第3款規定，擇符合需要者辦理議價，亦適用之。</text:p>
            <text:p text:style-name="P366"/>
            <text:p text:style-name="P367">正本：臺北市政府</text:p>
            <text:p text:style-name="P368">副本：企劃處（網站）</text:p>
          </table:table-cell>
        </table:table-row>
        <text:soft-page-break/>
        <table:table-row table:style-name="TableRow369">
          <table:table-cell table:style-name="TableCell370">
            <text:p text:style-name="P371">五、行政院公共工程委員會97年6月23日工程企字第09700248740號函</text:p>
          </table:table-cell>
        </table:table-row>
        <table:table-row table:style-name="TableRow372">
          <table:table-cell table:style-name="TableCell373">
            <text:p text:style-name="P374">行政院公共工程委員會<text:s/>函</text:p>
            <text:p text:style-name="P375">機關地址：11010台北市松仁路3號9樓</text:p>
            <text:p text:style-name="P376">聯<text:s/>絡<text:s/>人：陳信瑞</text:p>
            <text:p text:style-name="P377">聯絡電話：(02)87897627</text:p>
            <text:p text:style-name="P378">傳　　真：(02)87897800</text:p>
            <text:p text:style-name="P379">受文者：臺北市政府</text:p>
            <text:p text:style-name="P380">發文日期：中華民國97年6月23日</text:p>
            <text:p text:style-name="P381">發文字號：工程企字第09700248740號</text:p>
            <text:p text:style-name="P382">速別：普通件</text:p>
            <text:p text:style-name="P383">密等及解密條件或保密期限：普通</text:p>
            <text:p text:style-name="P384">附件：</text:p>
            <text:p text:style-name="P385"/>
            <text:p text:style-name="P386">主旨：有關政府採購法（以下簡稱本法）第52條決標原則執行疑義，復如說明，請　查照。</text:p>
            <text:p text:style-name="P387">說明：</text:p>
            <text:p text:style-name="P388">一、復　貴府97年6月12日府授工採字第09730198200號函。</text:p>
            <text:p text:style-name="P389">二、所詢疑義，機關採行「準用最有利標」者，其決標原則係準用本法第52條第1項第3款；採行「參考最有利標精神」者，其決標原則係參考本法第52條第1項第3款精神。併請查閱本會訂頒投標須知範本第58點（公開於本會網站）。</text:p>
            <text:p text:style-name="P390"/>
            <text:p text:style-name="P391">正本：臺北市政府</text:p>
            <text:p text:style-name="P392">副本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/>
    </style:style>
    <style:style style:name="WW_CharLFO2LVL1" style:family="text">
      <style:text-properties style:font-name-complex="Arial"/>
    </style:style>
    <style:style style:name="WW_CharLFO3LVL1" style:family="text">
      <style:text-properties style:font-name-complex="Arial"/>
    </style:style>
    <style:style style:name="WW_CharLFO4LVL1" style:family="text">
      <style:text-properties style:font-name-complex="Arial"/>
    </style:style>
    <style:style style:name="WW_CharLFO5LVL1" style:family="text">
      <style:text-properties style:font-name-complex="Arial"/>
    </style:style>
    <style:style style:name="WW_CharLFO6LVL1" style:family="text">
      <style:text-properties style:font-name-complex="Arial"/>
    </style:style>
    <style:style style:name="WW_CharLFO7LVL1" style:family="text">
      <style:text-properties style:font-name-complex="Arial"/>
    </style:style>
    <style:style style:name="WW_CharLFO8LVL1" style:family="text">
      <style:text-properties style:font-name-complex="Arial"/>
    </style:style>
    <style:style style:name="WW_CharLFO9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in" fo:margin-bottom="0.4722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9"><text:span text:style-name="T10">10</text:span><text:span text:style-name="T11">4</text:span><text:span text:style-name="T12">年度</text:span></text:p>
      </style:header>
      <style:footer>
        <text:p text:style-name="P13"><text:span text:style-name="T14"><text:page-number text:fixed="false">1</text:page-number></text:span>/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黃珮君</dc:creator>
    <meta:creation-date>2018-09-11T07:28:00Z</meta:creation-date>
    <dc:date>2018-09-11T07:28:00Z</dc:date>
    <meta:print-date>2016-06-24T03:43:00Z</meta:print-date>
    <meta:template xlink:href="Normal.dotm" xlink:type="simple"/>
    <meta:editing-cycles>2</meta:editing-cycles>
    <meta:editing-duration>PT0S</meta:editing-duration>
    <meta:document-statistic meta:page-count="10" meta:paragraph-count="12" meta:word-count="958" meta:character-count="6409" meta:row-count="45" meta:non-whitespace-character-count="5463"/>
  </office:meta>
</office:document-meta>
</file>