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2.3645in"/>
    </style:style>
    <style:style style:name="TableColumn4" style:family="table-column">
      <style:table-column-properties style:column-width="3.0263in"/>
    </style:style>
    <style:style style:name="TableColumn5" style:family="table-column">
      <style:table-column-properties style:column-width="1.6506in"/>
    </style:style>
    <style:style style:name="Table1" style:family="table" style:master-page-name="MP0">
      <style:table-properties style:width="7.58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208in solid #000000" fo:border-bottom="0.020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8" style:family="table-row">
      <style:table-row-properties style:min-row-height="2.6437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52" style:family="table-row">
      <style:table-row-properties style:min-row-height="3.7548in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1.488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2041in"/>
    </style:style>
    <style:style style:name="TableCell11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183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909in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3.093in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3.2458in"/>
    </style:style>
    <style:style style:name="TableCell1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1.6784in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5" style:family="table-column">
      <style:table-column-properties style:column-width="6.843in"/>
    </style:style>
    <style:style style:name="Table204" style:family="table">
      <style:table-properties style:width="6.843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採購稽核小組</text:p>
              <text:p text:style-name="P14"><text:span text:style-name="T15">採購違失態樣及改善措施一覽表（校外教學）</text:span>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項次</text:p>
            </table:table-cell>
            <table:table-cell table:style-name="TableCell19">
              <text:p text:style-name="P20">採購缺失態樣</text:p>
            </table:table-cell>
            <table:table-cell table:style-name="TableCell21">
              <text:p text:style-name="P22">改善措施</text:p>
            </table:table-cell>
            <table:table-cell table:style-name="TableCell23">
              <text:p text:style-name="P24">法令依據</text:p>
            </table:table-cell>
          </table:table-row>
        </table:table-header-rows>
        <table:table-row table:style-name="TableRow25">
          <table:table-cell table:style-name="TableCell26" table:number-columns-spanned="4">
            <text:p text:style-name="P27">一、招標階段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機關以政府採購法第22條第1項規定辦理限制性招標，相關需求、使用或承辦採購單位僅引用法條，未就個案敘明符合各款之情形，例如辦理校外教學採購案，僅簽述依政府採購法第22條第1項第9款辦理，未敘明校外教學參觀之採購性質與適用政府採購法第22條第1項第9款之關聯性，是否屬專業服務。</text:p>
          </table:table-cell>
          <table:table-cell table:style-name="TableCell33">
            <text:p text:style-name="P34"><text:span text:style-name="T35">1.招標機關</text:span><text:span text:style-name="T36">應依政府採購法施行細則第23條之1規定辦理。</text:span></text:p>
            <text:p text:style-name="P37">2.相關承辦人員可下載「最有利標作業手冊」及「機關辦理最有利標簽辦文件範例」，做為類案採購之參考，以維程序完整。</text:p>
            <text:p text:style-name="P38"><text:span text:style-name="T39">3.上述第2點文件，請分別至行政院公共工程委員會網頁「政府採購/政府採購法規/</text:span><text:span text:style-name="T40">採購手冊及範例</text:span><text:span text:style-name="T41">」、「政府採購/政府採購法規/</text:span><text:span text:style-name="T42">招標文</text:span><text:span text:style-name="T43">件案例</text:span><text:span text:style-name="T44">」項下下載使用。</text:span></text:p>
          </table:table-cell>
          <table:table-cell table:style-name="TableCell45">
            <text:p text:style-name="P46"><text:span text:style-name="T47">1.政</text:span><text:span text:style-name="T48">府採購法施行細則第23條之1。</text:span></text:p>
            <text:p text:style-name="P49"><text:span text:style-name="T50">2.行政院公共工程委員會94年9月22日工程企字第</text:span><text:span text:style-name="T51">09400333120號函。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未於招標簽呈敘明</text:span><text:span text:style-name="T58">免於招標前成立</text:span><text:span text:style-name="T59">評選委員會之依據法條。</text:span></text:p>
          </table:table-cell>
          <table:table-cell table:style-name="TableCell60">
            <text:p text:style-name="P61"><text:span text:style-name="T62">1.依採購評選委員會組織準則第3條第2項規定因</text:span><text:span text:style-name="T63">評選項目、評審標</text:span><text:span text:style-name="T64">準及評定方式有前例</text:span><text:span text:style-name="T65">或條件簡單者，得由</text:span><text:span text:style-name="T66">機關自行訂定或審定，免於招標前成立</text:span><text:span text:style-name="T67">評選委員會</text:span><text:span text:style-name="T68">，</text:span><text:span text:style-name="T69">但</text:span><text:span text:style-name="T70">評選委員會</text:span><text:span text:style-name="T71">仍應</text:span><text:span text:style-name="T72">於開標前成立</text:span><text:span text:style-name="T73">。</text:span></text:p>
            <text:p text:style-name="P74">2.建議機關應於簽呈敘明免於招標前成立評選委員會之依據法條為宜。</text:p>
            <text:p text:style-name="P75"><text:span text:style-name="T76">3.機關辦理最有利標案件，可至行政院公</text:span><text:span text:style-name="T77">共工程委員會網頁/政府採購/政府採購法規/招標文件案例」項下下載相關範本文件使用。</text:span></text:p>
          </table:table-cell>
          <table:table-cell table:style-name="TableCell78">
            <text:p text:style-name="P79"><text:span text:style-name="T80">採購評選委員會組織準則第3條第2項。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評選委員建議名單簽報機關首長或其授權人員核定時，簽辦公文未註明為密件。</text:p>
          </table:table-cell>
          <table:table-cell table:style-name="TableCell86">
            <text:p text:style-name="P87"><text:span text:style-name="T88">1.採購評選委員會組織準則第6條規定，本委員會委員名單，於開始評選前應予保密。但經本委員會全體委員同意於招標文件中公告委員名單者，不在此限</text:span><text:span text:style-name="T89">。</text:span></text:p>
            <text:p text:style-name="P90"><text:span text:style-name="T91">2.</text:span><text:span text:style-name="T92">依行政院公共工程委員會97年</text:span><text:soft-page-break/><text:span text:style-name="T93">8月5日工程企字第09700319460函發布之「採購評選委員會委員名單保密措施一覽表」第1項，評選委員建議名單簽報機關首長或其授權人員核定時，</text:span><text:span text:style-name="T94">簽辦公文註明為密件</text:span><text:span text:style-name="T95">，並置於密件專用封套內。必要時，由承辦人以親持密件處理。</text:span></text:p>
          </table:table-cell>
          <table:table-cell table:style-name="TableCell96">
            <text:p text:style-name="P97"><text:span text:style-name="T98">1.</text:span><text:span text:style-name="T99">採購評選委會組織</text:span><text:span text:style-name="T100">準則第6條</text:span><text:span text:style-name="T101">。</text:span></text:p>
            <text:p text:style-name="P102"><text:span text:style-name="T103">2.</text:span><text:span text:style-name="T104">行政院公共工程委員</text:span><text:span text:style-name="T105">會97</text:span><text:span text:style-name="T106">/</text:span><text:span text:style-name="T107">8</text:span><text:span text:style-name="T108">/</text:span><text:span text:style-name="T109">5工程企</text:span><text:soft-page-break/><text:span text:style-name="T110">字第09700319460號</text:span><text:span text:style-name="T111">函。</text:span></text:p>
          </table:table-cell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二、開標、評選階段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工作小組提供之初審意見過於簡略(或僅書明詳服務建議書P.00)、流於形式或未包含工作小組人員姓名職稱及專長、受評廠商於各評選項目之差異性等…。</text:span></text:p>
          </table:table-cell>
          <table:table-cell table:style-name="TableCell122">
            <text:p text:style-name="P123">工作小組應依評選項目或評選委員會指定項目，就投標廠商所提服務建議書，詳實擬具初審意見，包含採購案名稱、工作小組人員姓名職稱及專長、是否符合招標文件規定、受評廠商於各評選項目之差異性。</text:p>
          </table:table-cell>
          <table:table-cell table:style-name="TableCell124">
            <text:p text:style-name="P125">採購評選委員會審議規則第3條。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未參考廠商報價即訂定底價。</text:p>
          </table:table-cell>
          <table:table-cell table:style-name="TableCell131">
            <text:p text:style-name="P132">1.以限制性招標非固定費用或費率辦理之採購案，底價訂定應注意依政府採購法施行細則第54條第3項規定參考廠商報價後，再行訂定底價。</text:p>
            <text:p text:style-name="P133">2.依行政院公共工程委員會95/7/10工程企字第09500254920號函所示「依政府採購法施行細則第54條規定，限制性招標之議價，訂定底價前應先參考廠商之報價或估價單。依中央機關未達公告金額採購招標辦法第2條第1項第3款規定，擇符合需要者辦理議價，亦適用之。」</text:p>
          </table:table-cell>
          <table:table-cell table:style-name="TableCell134">
            <text:p text:style-name="P135">1.政府採購法第46條。</text:p>
            <text:p text:style-name="P136">2.政府採購法施行細則第54條第3項。</text:p>
            <text:p text:style-name="P137">3.政府採購行為錯誤態樣序號八、（十）。</text:p>
            <text:p text:style-name="P138">4.行政院公共工程委員會95/7/10工程企字第09500254920號函。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不同委員之評選結果有明顯差異情形，未見提交委員會議決或依委員會決議辦理複評。</text:p>
          </table:table-cell>
          <table:table-cell table:style-name="TableCell144">
            <text:p text:style-name="P145">1.應依採購評選委員會審議規則第6條第2項規定「不同委員之評選結果有明顯差異時，召集人應提交本委員會議決或依本委<text:soft-page-break/>員會決議辦理複評」，就不同委員之評選結果有明顯差異情形者，提交委員會議決或依委員會決議辦理複評。</text:p>
            <text:p text:style-name="P146">2.行政院公共工程委員會業訂定「機關辦理最有利標簽辦文件範例」，請至行政院公共工程委員會網頁/法令規章/政府採購法規/招標文件案例項下下載相關範本使用。</text:p>
          </table:table-cell>
          <table:table-cell table:style-name="TableCell147">
            <text:p text:style-name="P148">採購評選委員會審議規則第6條第2項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評選會議紀錄及評分彙整總表應記載事項有所缺漏。例如：評選會議紀錄過於簡略、評選結果總表漏未記載委員會全部委員姓名、職業等。</text:p>
          </table:table-cell>
          <table:table-cell table:style-name="TableCell154">
            <text:p text:style-name="P155">1.評選會議紀錄及評分彙整總表應記載事項應依最有利標評選辦法第23條及採購評選委員會審議規則第6條之1、第11條規定妥為記載。</text:p>
            <text:p text:style-name="P156">2.行政院公共工程委員會業訂定「機關辦理最有利標簽辦文件範例」，請至行政院公共工程委員會網頁/法令規章/政府採購法規/招標文件案例項下下載相關範本使用。</text:p>
          </table:table-cell>
          <table:table-cell table:style-name="TableCell157">
            <text:p text:style-name="P158">最有利標評選辦法第23條及採購評選委員會審議規則第6條之1、第11條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評選會議簽名單，評選委員與投標廠商係以同一張簽到表簽到。</text:p>
          </table:table-cell>
          <table:table-cell table:style-name="TableCell164">
            <text:p text:style-name="P165"><text:span text:style-name="T166">採購評選委員會組織準則第6條第1項規定：「本委員會委員名單，於</text:span><text:span text:style-name="T167">開始評選前</text:span><text:span text:style-name="T168">應予保密。但經本委員會全體委員同意於招標文件中公告委員名單者，不在此限」。委員會全體委員如未同意於招標文件中公告委員名單資料，評選會議簽名單則不宜將評選委員與投標廠商以同一張簽到表簽到，如此恐將使廠商於會議前簽到時即知悉評選委員名單。</text:span></text:p>
          </table:table-cell>
          <table:table-cell table:style-name="TableCell169">
            <text:p text:style-name="P170">採購評選委員會組織準則第6條第1項</text:p>
          </table:table-cell>
        </table:table-row>
        <text:soft-page-break/>
        <table:table-row table:style-name="TableRow171">
          <table:table-cell table:style-name="TableCell172" table:number-columns-spanned="4">
            <text:p text:style-name="P173"><text:span text:style-name="T174">三、決標階段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決標紀錄決標原則引用條款有誤，例如以準用最有利標、參考最有利標精神辦理者，其決標原則應為政府採購法第52條第1項第3款，誤植為第52條第1項第1款。</text:p>
          </table:table-cell>
          <table:table-cell table:style-name="TableCell180">
            <text:p text:style-name="P181"><text:span text:style-name="T182">決標紀錄應依行政院公共工程委員會</text:span><text:span text:style-name="T183">97/6/23</text:span><text:span text:style-name="T184">工程企字第</text:span><text:span text:style-name="T185">09700248740</text:span><text:span text:style-name="T186">號函說明二「機關採行準用最有利標者，其決標原則係準用本法第</text:span><text:span text:style-name="T187">52</text:span><text:span text:style-name="T188">條第</text:span><text:span text:style-name="T189">1</text:span><text:span text:style-name="T190">項第</text:span><text:span text:style-name="T191">3</text:span><text:span text:style-name="T192">款；採行參考最有利標精神者，其決標原則係參考本法第</text:span><text:span text:style-name="T193">52</text:span><text:span text:style-name="T194">條第</text:span><text:span text:style-name="T195">1</text:span><text:span text:style-name="T196">項第</text:span><text:span text:style-name="T197">3</text:span><text:span text:style-name="T198">款精神」妥為記載決標原則。</text:span></text:p>
          </table:table-cell>
          <table:table-cell table:style-name="TableCell199">
            <text:p text:style-name="P200"><text:span text:style-name="T201">行政院公共工程委員會97/6/23工程企字第09700248740號函</text:span><text:span text:style-name="T202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3">行政院公共工程委員會相關函釋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一、行政院公共工程委員會94/9/22工程企字第09400333120號函</text:p>
          </table:table-cell>
        </table:table-row>
        <table:table-row table:style-name="TableRow209">
          <table:table-cell table:style-name="TableCell210">
            <text:p text:style-name="P211">行政院公共工程委員會 函</text:p>
            <text:p text:style-name="P212"/>
            <text:p text:style-name="P213">發文日期：中華民國九十四年九月二十二日<text:s/></text:p>
            <text:p text:style-name="P214">發文字號：工程企字第○九四○○三三三一二○號<text:s/></text:p>
            <text:p text:style-name="P215">根據政府採購法　第二十二條<text:s/></text:p>
            <text:p text:style-name="P216">本解釋函上網公告者：本會企劃處　第三科　 唐 (先生或小姐)<text:s/></text:p>
            <text:p text:style-name="P217"/>
            <text:p text:style-name="P218">主旨：旅遊服務屬政府採購法第22條第1項第9款規定所稱之「專業服務」，復請 查照。</text:p>
            <text:p text:style-name="P219">說明：</text:p>
            <text:p text:style-name="P220">一、復 貴局94年9月12日觀業字第0940025410號函及 貴中心94年9月14日北採二字第0940005768號函。</text:p>
            <text:p text:style-name="P221">二、旅行業提供之旅遊服務為「機關委託專業服務廠商評選及計費辦法」第3條所稱「與提供專門知識或技藝有關之服務」，而得依政府採購法第22條第1項第9款、第94條及準用最有利標之評選規定，經公開客觀評選優勝廠商後，採限制性招標方式辦理。</text:p>
            <text:p text:style-name="P222"/>
            <text:p text:style-name="P223">正本：交通部觀光局、臺北縣政府採購中心</text:p>
            <text:p text:style-name="P224">副本：行政院林政務委員盛豐辦公室、中華民國旅行商業同業公會全國聯合會、企劃處網站</text:p>
          </table:table-cell>
        </table:table-row>
        <table:table-row table:style-name="TableRow225">
          <table:table-cell table:style-name="TableCell226">
            <text:p text:style-name="P227">二、行政院公共工程委員會97/8/5工程企字第09700319460號函</text:p>
          </table:table-cell>
        </table:table-row>
        <table:table-row table:style-name="TableRow228">
          <table:table-cell table:style-name="TableCell229">
            <text:p text:style-name="P230">行政院公共工程委員會 函</text:p>
            <text:p text:style-name="P231"/>
            <text:p text:style-name="P232">發文日期：中華民國97年8月5日<text:s/></text:p>
            <text:p text:style-name="P233">發文字號：工程企字第09700319460號<text:s/></text:p>
            <text:p text:style-name="P234">根據政府採購法　第九十四條<text:s/></text:p>
            <text:p text:style-name="P235">本解釋函上網公告者：本會企劃處　第三科　 陳 (先生或小姐)<text:s/></text:p>
            <text:p text:style-name="P236">附件：檔名為09700319460.zip<text:s/></text:p>
            <text:p text:style-name="P237"/>
            <text:p text:style-name="P238">主旨：檢送「採購評選委員會委員名單保密措施一覽表」乙份，請　查照並轉知所屬（轄）機關。</text:p>
            <text:p text:style-name="P239">說明：</text:p>
            <text:p text:style-name="P240">一、依據本會97年6月18日召開「研商修正最有利標標案管理系統之遴選委員作業會議」決議事項辦理。</text:p>
            <text:p text:style-name="P241">二、依「採購評選委員會組織準則」第6條第1項規定，評選委員會委員名單，於開始評選前應予保密；但經該委員會全體委員同意於招標文件中公告委員名單者，不在此限。各機關於評選前辦理涉及評選委員會委員名單之採購作業，請依旨揭一覽表執行保密措施，以利保密。</text:p>
            <text:p text:style-name="P242"/>
            <text:p text:style-name="P243">正本：總統府第三局、國家安全會議秘書處、行政院秘書長、立法院秘書長、司法院秘書長、<text:soft-page-break/>考試院秘書長、監察院秘書長、國家安全局、行政院各部會行處局署、省市政府、臺灣省諮議會、臺北市議會、高雄市議會、各縣市政府、各縣市議會</text:p>
            <text:p text:style-name="P244">副本：全國政府機關電子公布欄、本會企劃處（網站）</text:p>
          </table:table-cell>
        </table:table-row>
        <text:soft-page-break/>
        <table:table-row table:style-name="TableRow245">
          <table:table-cell table:style-name="TableCell246">
            <text:p text:style-name="P247">三、行政院公共工程委員會95/7/10工程企字第09500254920號函</text:p>
          </table:table-cell>
        </table:table-row>
        <table:table-row table:style-name="TableRow248">
          <table:table-cell table:style-name="TableCell249">
            <text:p text:style-name="P250">行政院公共工程委員會 函</text:p>
            <text:p text:style-name="P251"/>
            <text:p text:style-name="P252">發文日期：中華民國95年7月10日<text:s/></text:p>
            <text:p text:style-name="P253">發文字號：工程企字第09500254920號<text:s/></text:p>
            <text:p text:style-name="P254">根據政府採購法　第三十三條<text:s/></text:p>
            <text:p text:style-name="P255">本解釋函上網公告者：本會企劃處　第三科　 陳 (先生或小姐)<text:s/></text:p>
            <text:p text:style-name="P256"/>
            <text:p text:style-name="P257">主旨：有關函詢準用最有利標及採最有利標精神議、減價程序執行疑義，復如說明，請 查照。</text:p>
            <text:p text:style-name="P258">說明：</text:p>
            <text:p text:style-name="P259">一、復 貴府95年6月22日府授工三字第09503159800號函。</text:p>
            <text:p text:style-name="P260">二、有關法務部研編「縣市政府採最有利標決標採購案件執行情形檢討分析專報」，所稱「議、減價過程不符規定，影響底價訂定之公正性」乙節，廠商如須依招標文件提出報價者，應於投標文件內載明，尚非於議價現場再將投標單交廠商填寫投標價。</text:p>
            <text:p text:style-name="P261">三、政府採購法（以下簡稱本法）第33條所稱「廠商之投標文件，應以書面密封」，尚非指廠商之投標價應單獨密封；除有本法施行細則第44條第5項之情形外，無須將其分別密封。</text:p>
            <text:p text:style-name="P262">四、依本法施行細則第54條規定，限制性招標之議價，訂定底價前應先參考廠商之報價或估價單。依「中央機關未達公告金額採購招標辦法」第2條第1項第3款規定，擇符合需要者辦理議價，亦適用之。</text:p>
            <text:p text:style-name="P263"/>
            <text:p text:style-name="P264">正本：臺北市政府</text:p>
            <text:p text:style-name="P265">副本：企劃處（網站）</text:p>
          </table:table-cell>
        </table:table-row>
        <table:table-row table:style-name="TableRow266">
          <table:table-cell table:style-name="TableCell267">
            <text:p text:style-name="P268">四、行政院公共工程委員會97/6/23工程企字第09700248740號函</text:p>
          </table:table-cell>
        </table:table-row>
        <table:table-row table:style-name="TableRow269">
          <table:table-cell table:style-name="TableCell270">
            <text:p text:style-name="P271">行政院公共工程委員會<text:s/>函</text:p>
            <text:p text:style-name="P272">機關地址：11010台北市松仁路3號9樓</text:p>
            <text:p text:style-name="P273">聯<text:s/>絡<text:s/>人：陳信瑞</text:p>
            <text:p text:style-name="P274">聯絡電話：(02)87897627</text:p>
            <text:p text:style-name="P275">傳　　真：(02)87897800</text:p>
            <text:p text:style-name="P276">受文者：臺北市政府</text:p>
            <text:p text:style-name="P277">發文日期：中華民國97年6月23日</text:p>
            <text:p text:style-name="P278">發文字號：工程企字第09700248740號</text:p>
            <text:p text:style-name="P279">速別：普通件</text:p>
            <text:p text:style-name="P280">密等及解密條件或保密期限：普通</text:p>
            <text:p text:style-name="P281">附件：</text:p>
            <text:p text:style-name="P282"/>
            <text:p text:style-name="P283">主旨：有關政府採購法（以下簡稱本法）第52條決標原則執行疑義，復如說明，請　查照。</text:p>
            <text:soft-page-break/>
            <text:p text:style-name="P284">說明：</text:p>
            <text:p text:style-name="P285">一、復　貴府97年6月12日府授工採字第09730198200號函。</text:p>
            <text:p text:style-name="P286">二、所詢疑義，機關採行「準用最有利標」者，其決標原則係準用本法第52條第1項第3款；採行「參考最有利標精神」者，其決標原則係參考本法第52條第1項第3款精神。併請查閱本會訂頒投標須知範本第58點（公開於本會網站）。</text:p>
            <text:p text:style-name="P287"/>
            <text:p text:style-name="P288">正本：臺北市政府</text:p>
            <text:p text:style-name="P289">副本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<text:span text:style-name="T10">103</text:span><text:span text:style-name="T11">年度</text:span></text:p>
      </style:header>
      <style:footer>
        <text:p text:style-name="P12"><text:span text:style-name="T13"><text:page-number text:fixed="false">1</text:page-number></text:span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珮君</dc:creator>
    <meta:creation-date>2018-09-11T06:19:00Z</meta:creation-date>
    <dc:date>2018-09-11T06:19:00Z</dc:date>
    <meta:print-date>2015-12-03T01:1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4" meta:character-count="4308" meta:row-count="30" meta:non-whitespace-character-count="3672"/>
  </office:meta>
</office:document-meta>
</file>