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 style:family="table-column">
      <style:table-column-properties style:column-width="0.5423in"/>
    </style:style>
    <style:style style:name="TableColumn11" style:family="table-column">
      <style:table-column-properties style:column-width="1.9458in"/>
    </style:style>
    <style:style style:name="TableColumn12" style:family="table-column">
      <style:table-column-properties style:column-width="3.2486in"/>
    </style:style>
    <style:style style:name="TableColumn13" style:family="table-column">
      <style:table-column-properties style:column-width="1.6in"/>
    </style:style>
    <style:style style:name="Table9" style:family="table">
      <style:table-properties style:width="7.3368in" fo:margin-left="0in" table:align="center"/>
    </style:style>
    <style:style style:name="TableRow14" style:family="table-row">
      <style:table-row-properties/>
    </style:style>
    <style:style style:name="TableCell15" style:family="table-cell">
      <style:table-cell-properties fo:border="0.0208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0.0208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208in solid #000000" fo:background-color="#C0C0C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C0C0C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5"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6" style:family="table-row">
      <style:table-row-properties style:min-row-height="2.0909in"/>
    </style:style>
    <style:style style:name="TableCell27"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37"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text-align="justify" style:line-height-at-least="0in" fo:margin-left="0.1944in" fo:text-indent="-0.1944in">
        <style:tab-stops/>
      </style:paragraph-properties>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ableCell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ableRow47" style:family="table-row">
      <style:table-row-properties style:min-row-height="2.0909in"/>
    </style:style>
    <style:style style:name="TableCell48"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6" style:family="table-row">
      <style:table-row-properties style:min-row-height="2.0909in"/>
    </style:style>
    <style:style style:name="TableCell57"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justify" style:line-height-at-least="0in"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P75" style:parent-style-name="內文" style:family="paragraph">
      <style:paragraph-properties fo:text-align="justify" style:line-height-at-least="0in" fo:margin-left="0.1944in" fo:text-indent="-0.1944in">
        <style:tab-stops/>
      </style:paragraph-properties>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fo:text-align="justify" style:line-height-at-least="0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P94" style:parent-style-name="內文" style:family="paragraph">
      <style:paragraph-properties fo:text-align="justify" style:line-height-at-least="0in" fo:margin-left="0.1944in" fo:text-indent="-0.1944in">
        <style:tab-stops/>
      </style:paragraph-properties>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1.1666in"/>
    </style:style>
    <style:style style:name="TableCell10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119" style:parent-style-name="內文" style:family="paragraph">
      <style:paragraph-properties fo:text-align="justify" style:line-height-at-least="0in" fo:margin-left="0.1944in" fo:text-indent="-0.1944in">
        <style:tab-stops/>
      </style:paragraph-properties>
    </style:style>
    <style:style style:name="T120" style:parent-style-name="預設段落字型" style:family="text">
      <style:text-properties style:font-name="標楷體" style:font-name-asian="標楷體" style:font-name-complex="Arial" style:font-weight-complex="bold"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ableRow126" style:family="table-row">
      <style:table-row-properties style:min-row-height="1.9506in"/>
    </style:style>
    <style:style style:name="TableCell12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style:line-height-at-least="0in" fo:margin-left="0.1944in" fo:text-indent="-0.1944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P13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Wingdings 2" style:font-name-asian="Wingdings 2" style:font-name-complex="Wingdings 2"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Wingdings 2" style:font-name-asian="Wingdings 2" style:font-name-complex="Wingdings 2"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44"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45"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46" style:parent-style-name="內文" style:family="paragraph">
      <style:paragraph-properties fo:text-align="justify" style:line-height-at-least="0in" fo:margin-left="0.1944in" fo:text-indent="-0.1944in">
        <style:tab-stops/>
      </style:paragraph-properties>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1"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TableRow155" style:family="table-row">
      <style:table-row-properties style:min-row-height="1.5354in"/>
    </style:style>
    <style:style style:name="TableCell1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71" style:family="table-row">
      <style:table-row-properties style:min-row-height="0.0208in"/>
    </style:style>
    <style:style style:name="TableCell172"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7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80" style:family="table-row">
      <style:table-row-properties style:min-row-height="1.5687in"/>
    </style:style>
    <style:style style:name="TableCell18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0" style:family="table-row">
      <style:table-row-properties style:min-row-height="1.5687in"/>
    </style:style>
    <style:style style:name="TableCell19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07" style:parent-style-name="內文" style:family="paragraph">
      <style:paragraph-properties fo:text-align="justify" style:line-height-at-least="0in"/>
    </style:style>
    <style:style style:name="T2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09" style:family="table-row">
      <style:table-row-properties style:min-row-height="1.2298in"/>
    </style:style>
    <style:style style:name="TableCell2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ableCell2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9" style:family="table-row">
      <style:table-row-properties style:min-row-height="1.9666in"/>
    </style:style>
    <style:style style:name="TableCell220"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5" style:family="table-row">
      <style:table-row-properties style:min-row-height="1.9666in"/>
    </style:style>
    <style:style style:name="TableCell23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 style:parent-style-name="內文" style:family="paragraph">
      <style:paragraph-properties fo:text-align="justify" style:line-height-at-least="0in" fo:margin-left="0.1944in" fo:text-indent="-0.194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P246" style:parent-style-name="內文" style:family="paragraph">
      <style:paragraph-properties fo:text-align="justify" style:line-height-at-least="0in" fo:margin-left="0.1944in" fo:text-indent="-0.1944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58" style:family="table-row">
      <style:table-row-properties style:min-row-height="1.9784in"/>
    </style:style>
    <style:style style:name="TableCell259"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66"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8" style:family="table-row">
      <style:table-row-properties style:min-row-height="1.6784in"/>
    </style:style>
    <style:style style:name="TableCell269"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name-complex="Arial" style:font-weight-complex="bold" fo:font-size="14pt" style:font-size-asian="14pt" style:font-size-complex="14pt"/>
    </style:style>
    <style:style style:name="T275" style:parent-style-name="預設段落字型" style:family="text">
      <style:text-properties style:font-name="標楷體" style:font-name-asian="標楷體" style:font-name-complex="Arial" style:font-weight-complex="bold" fo:font-size="14pt" style:font-size-asian="14pt" style:font-size-complex="14pt"/>
    </style:style>
    <style:style style:name="T276" style:parent-style-name="預設段落字型" style:family="text">
      <style:text-properties style:font-name="標楷體" style:font-name-asian="標楷體" style:font-name-complex="Arial" style:font-weight-complex="bold" fo:font-size="14pt" style:font-size-asian="14pt" style:font-size-complex="14pt"/>
    </style:style>
    <style:style style:name="T277" style:parent-style-name="預設段落字型" style:family="text">
      <style:text-properties style:font-name="標楷體" style:font-name-asian="標楷體" style:font-name-complex="Arial" style:font-weight-complex="bold" fo:font-size="14pt" style:font-size-asian="14pt" style:font-size-complex="14pt"/>
    </style:style>
    <style:style style:name="T278" style:parent-style-name="預設段落字型" style:family="text">
      <style:text-properties style:font-name="標楷體" style:font-name-asian="標楷體" style:font-name-complex="Arial" style:font-weight-complex="bold" fo:font-size="14pt" style:font-size-asian="14pt" style:font-size-complex="14pt"/>
    </style:style>
    <style:style style:name="T279" style:parent-style-name="預設段落字型" style:family="text">
      <style:text-properties style:font-name="標楷體" style:font-name-asian="標楷體" style:font-name-complex="Arial" style:font-weight-complex="bold" fo:font-size="14pt" style:font-size-asian="14pt" style:font-size-complex="14pt"/>
    </style:style>
    <style:style style:name="T280" style:parent-style-name="預設段落字型" style:family="text">
      <style:text-properties style:font-name="標楷體" style:font-name-asian="標楷體" style:font-name-complex="Arial" style:font-weight-complex="bold" fo:font-size="14pt" style:font-size-asian="14pt" style:font-size-complex="14pt"/>
    </style:style>
    <style:style style:name="T28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285" style:parent-style-name="預設段落字型" style:family="text">
      <style:text-properties style:font-name="標楷體" style:font-name-asian="標楷體" style:font-name-complex="Arial" style:font-weight-complex="bold" fo:font-size="14pt" style:font-size-asian="14pt" style:font-size-complex="14pt"/>
    </style:style>
    <style:style style:name="T28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style:font-name-complex="Arial" style:font-weight-complex="bold" fo:font-size="14pt" style:font-size-asian="14pt" style:font-size-complex="14pt"/>
    </style:style>
    <style:style style:name="T29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91" style:family="table-row">
      <style:table-row-properties style:min-row-height="0.7479in"/>
    </style:style>
    <style:style style:name="TableCell2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0" style:family="table-row">
      <style:table-row-properties style:min-row-height="0.7479in"/>
    </style:style>
    <style:style style:name="TableCell3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0" style:family="table-row">
      <style:table-row-properties style:min-row-height="0.9965in"/>
    </style:style>
    <style:style style:name="TableCell311"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justify" style:line-height-at-least="0in" fo:margin-left="0.1666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208in"/>
    </style:style>
    <style:style style:name="TableCell32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31" style:family="table-column">
      <style:table-column-properties style:column-width="6.843in"/>
    </style:style>
    <style:style style:name="Table330" style:family="table">
      <style:table-properties style:width="6.843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weight="bold" style:font-weight-asian="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style:font-size-complex="12pt"/>
    </style:style>
    <style:style style:name="P338" style:parent-style-name="內文" style:family="paragraph">
      <style:paragraph-properties fo:text-align="justify" fo:line-height="0.25in"/>
      <style:text-properties style:font-name="標楷體" style:font-name-asian="標楷體" style:font-size-complex="12pt"/>
    </style:style>
    <style:style style:name="P339" style:parent-style-name="內文" style:family="paragraph">
      <style:paragraph-properties fo:text-align="justify" fo:line-height="0.25in"/>
      <style:text-properties style:font-name="標楷體" style:font-name-asian="標楷體" style:font-size-complex="12pt"/>
    </style:style>
    <style:style style:name="P340" style:parent-style-name="內文" style:family="paragraph">
      <style:paragraph-properties fo:text-align="justify"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style:text-properties style:font-name="標楷體"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font-size-complex="12pt"/>
    </style:style>
    <style:style style:name="P358" style:parent-style-name="內文" style:family="paragraph">
      <style:paragraph-properties fo:text-align="justify" fo:line-height="0.25in"/>
      <style:text-properties style:font-name="標楷體" style:font-name-asian="標楷體" style:font-size-complex="12pt"/>
    </style:style>
    <style:style style:name="P359" style:parent-style-name="內文" style:family="paragraph">
      <style:paragraph-properties fo:text-align="justify" fo:line-height="0.25in"/>
      <style:text-properties style:font-name="標楷體" style:font-name-asian="標楷體" style:font-size-complex="12pt"/>
    </style:style>
    <style:style style:name="P360" style:parent-style-name="內文" style:family="paragraph">
      <style:paragraph-properties fo:text-align="justify" fo:line-height="0.25in"/>
      <style:text-properties style:font-name="標楷體" style:font-name-asian="標楷體" style:font-size-complex="12pt"/>
    </style:style>
    <style:style style:name="P361" style:parent-style-name="內文" style:family="paragraph">
      <style:paragraph-properties fo:text-align="justify" fo:line-height="0.25in"/>
      <style:text-properties style:font-name="標楷體" style:font-name-asian="標楷體" style:font-size-complex="12pt"/>
    </style:style>
    <style:style style:name="P362" style:parent-style-name="內文" style:family="paragraph">
      <style:paragraph-properties fo:text-align="justify" fo:line-height="0.25in"/>
      <style:text-properties style:font-name="標楷體" style:font-name-asian="標楷體" style:font-size-complex="12pt"/>
    </style:style>
    <style:style style:name="P363" style:parent-style-name="內文" style:family="paragraph">
      <style:paragraph-properties fo:text-align="justify" fo:line-height="0.25in"/>
      <style:text-properties style:font-name="標楷體" style:font-name-asian="標楷體" style:font-size-complex="12pt"/>
    </style:style>
    <style:style style:name="P364" style:parent-style-name="內文" style:family="paragraph">
      <style:paragraph-properties fo:text-align="justify" fo:line-height="0.25in"/>
      <style:text-properties style:font-name="標楷體" style:font-name-asian="標楷體" style:font-size-complex="12pt"/>
    </style:style>
    <style:style style:name="P365" style:parent-style-name="內文" style:family="paragraph">
      <style:paragraph-properties fo:text-align="justify" fo:line-height="0.25in"/>
      <style:text-properties style:font-name="標楷體" style:font-name-asian="標楷體" style:font-size-complex="12pt"/>
    </style:style>
    <style:style style:name="P366" style:parent-style-name="內文" style:family="paragraph">
      <style:paragraph-properties fo:text-align="justify" fo:line-height="0.25in"/>
      <style:text-properties style:font-name="標楷體" style:font-name-asian="標楷體" style:font-size-complex="12pt"/>
    </style:style>
    <style:style style:name="P36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69" style:parent-style-name="內文" style:family="paragraph">
      <style:paragraph-properties fo:text-align="justify" fo:line-height="0.25in"/>
      <style:text-properties style:font-name="標楷體" style:font-name-asian="標楷體" style:font-size-complex="12pt"/>
    </style:style>
    <style:style style:name="P37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font-size-complex="12pt"/>
    </style:style>
    <style:style style:name="P378" style:parent-style-name="內文" style:family="paragraph">
      <style:paragraph-properties fo:text-align="justify" fo:line-height="0.25in"/>
      <style:text-properties style:font-name="標楷體" style:font-name-asian="標楷體" style:font-size-complex="12pt"/>
    </style:style>
    <style:style style:name="P379" style:parent-style-name="內文" style:family="paragraph">
      <style:paragraph-properties fo:text-align="justify" fo:line-height="0.25in"/>
      <style:text-properties style:font-name="標楷體" style:font-name-asian="標楷體" style:font-size-complex="12pt"/>
    </style:style>
    <style:style style:name="P380" style:parent-style-name="內文" style:family="paragraph">
      <style:paragraph-properties fo:text-align="justify" fo:line-height="0.25in"/>
      <style:text-properties style:font-name="標楷體" style:font-name-asian="標楷體" style:font-size-complex="12pt"/>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line-height="0.25in"/>
      <style:text-properties style:font-name="標楷體" style:font-name-asian="標楷體" style:font-size-complex="12pt"/>
    </style:style>
    <style:style style:name="P38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5in"/>
      <style:text-properties style:font-name="標楷體" style:font-name-asian="標楷體" style:font-size-complex="12pt"/>
    </style:style>
    <style:style style:name="P386" style:parent-style-name="內文" style:family="paragraph">
      <style:paragraph-properties fo:text-align="justify" fo:line-height="0.25in"/>
      <style:text-properties style:font-name="標楷體" style:font-name-asian="標楷體" style:font-size-complex="12pt"/>
    </style:style>
    <style:style style:name="P38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89" style:parent-style-name="內文" style:family="paragraph">
      <style:paragraph-properties fo:text-align="justify" fo:line-height="0.25in"/>
      <style:text-properties style:font-name="標楷體" style:font-name-asian="標楷體" style:font-size-complex="12pt"/>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line-height="0.25in"/>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98" style:parent-style-name="內文" style:family="paragraph">
      <style:paragraph-properties fo:text-align="justify" fo:line-height="0.25in"/>
      <style:text-properties style:font-name="標楷體" style:font-name-asian="標楷體" style:font-size-complex="12pt"/>
    </style:style>
    <style:style style:name="P399" style:parent-style-name="內文" style:family="paragraph">
      <style:paragraph-properties fo:text-align="justify" fo:line-height="0.25in"/>
      <style:text-properties style:font-name="標楷體" style:font-name-asian="標楷體" style:font-size-complex="12pt"/>
    </style:style>
    <style:style style:name="P400" style:parent-style-name="內文" style:family="paragraph">
      <style:paragraph-properties fo:text-align="justify" fo:line-height="0.25in"/>
      <style:text-properties style:font-name="標楷體" style:font-name-asian="標楷體" style:font-size-complex="12pt"/>
    </style:style>
    <style:style style:name="P401" style:parent-style-name="內文" style:family="paragraph">
      <style:paragraph-properties fo:text-align="justify" fo:line-height="0.25in"/>
      <style:text-properties style:font-name="標楷體" style:font-name-asian="標楷體" style:font-size-complex="12pt"/>
    </style:style>
    <style:style style:name="P402" style:parent-style-name="內文" style:family="paragraph">
      <style:paragraph-properties fo:text-align="justify" fo:line-height="0.25in"/>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P40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5in"/>
      <style:text-properties style:font-name="標楷體" style:font-name-asian="標楷體" style:font-size-complex="12pt"/>
    </style:style>
    <style:style style:name="P409" style:parent-style-name="內文" style:family="paragraph">
      <style:paragraph-properties fo:text-align="justify" fo:line-height="0.25in"/>
      <style:text-properties style:font-name="標楷體" style:font-name-asian="標楷體" style:font-size-complex="12pt"/>
    </style:style>
    <style:style style:name="P410" style:parent-style-name="內文" style:family="paragraph">
      <style:paragraph-properties fo:text-align="justify" fo:line-height="0.25in"/>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17" style:parent-style-name="內文" style:family="paragraph">
      <style:paragraph-properties fo:text-align="justify" fo:line-height="0.25in"/>
      <style:text-properties style:font-name="標楷體" style:font-name-asian="標楷體" style:font-size-complex="12pt"/>
    </style:style>
    <style:style style:name="P418" style:parent-style-name="內文" style:family="paragraph">
      <style:paragraph-properties fo:text-align="justify" fo:line-height="0.25in"/>
      <style:text-properties style:font-name="標楷體" style:font-name-asian="標楷體" style:font-size-complex="12pt"/>
    </style:style>
    <style:style style:name="P419" style:parent-style-name="內文" style:family="paragraph">
      <style:paragraph-properties fo:text-align="justify" fo:line-height="0.25in"/>
      <style:text-properties style:font-name="標楷體" style:font-name-asian="標楷體" style:font-size-complex="12pt"/>
    </style:style>
    <style:style style:name="P420" style:parent-style-name="內文" style:family="paragraph">
      <style:paragraph-properties fo:text-align="justify" fo:line-height="0.25in"/>
      <style:text-properties style:font-name="標楷體" style:font-name-asian="標楷體" style:font-size-complex="12pt"/>
    </style:style>
    <style:style style:name="P421" style:parent-style-name="內文" style:family="paragraph">
      <style:paragraph-properties fo:text-align="justify" fo:line-height="0.25in"/>
      <style:text-properties style:font-name="標楷體" style:font-name-asian="標楷體" style:font-size-complex="12pt"/>
    </style:style>
    <style:style style:name="P422" style:parent-style-name="內文" style:family="paragraph">
      <style:paragraph-properties fo:text-align="justify" fo:line-height="0.25in"/>
      <style:text-properties style:font-name="標楷體" style:font-name-asian="標楷體" style:font-size-complex="12pt"/>
    </style:style>
    <style:style style:name="P423" style:parent-style-name="內文" style:family="paragraph">
      <style:paragraph-properties fo:text-align="justify" fo:line-height="0.25in"/>
      <style:text-properties style:font-name="標楷體" style:font-name-asian="標楷體" style:font-size-complex="12pt"/>
    </style:style>
    <style:style style:name="P42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5in"/>
      <style:text-properties style:font-name="標楷體" style:font-name-asian="標楷體" style:font-size-complex="12pt"/>
    </style:style>
    <style:style style:name="P42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5in"/>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34" style:parent-style-name="內文" style:family="paragraph">
      <style:paragraph-properties fo:text-align="justify" fo:line-height="0.25in"/>
      <style:text-properties style:font-name="標楷體" style:font-name-asian="標楷體" style:font-size-complex="12pt"/>
    </style:style>
    <style:style style:name="P435" style:parent-style-name="內文" style:family="paragraph">
      <style:paragraph-properties fo:text-align="justify" fo:line-height="0.25in"/>
      <style:text-properties style:font-name="標楷體" style:font-name-asian="標楷體" style:font-size-complex="12pt"/>
    </style:style>
    <style:style style:name="P436" style:parent-style-name="內文" style:family="paragraph">
      <style:paragraph-properties fo:text-align="justify" fo:line-height="0.25in"/>
      <style:text-properties style:font-name="標楷體" style:font-name-asian="標楷體" style:font-size-complex="12pt"/>
    </style:style>
    <style:style style:name="P437" style:parent-style-name="內文" style:family="paragraph">
      <style:paragraph-properties fo:text-align="justify" fo:line-height="0.25in"/>
      <style:text-properties style:font-name="標楷體" style:font-name-asian="標楷體" style:font-size-complex="12pt"/>
    </style:style>
    <style:style style:name="P438" style:parent-style-name="內文" style:family="paragraph">
      <style:paragraph-properties fo:text-align="justify" fo:line-height="0.25in"/>
      <style:text-properties style:font-name="標楷體" style:font-name-asian="標楷體" style:font-size-complex="12pt"/>
    </style:style>
    <style:style style:name="P439" style:parent-style-name="內文" style:family="paragraph">
      <style:paragraph-properties fo:text-align="justify" fo:line-height="0.25in"/>
      <style:text-properties style:font-name="標楷體" style:font-name-asian="標楷體" style:font-size-complex="12pt"/>
    </style:style>
    <style:style style:name="P44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5in"/>
      <style:text-properties style:font-name="標楷體" style:font-name-asian="標楷體" style:font-size-complex="12pt"/>
    </style:style>
    <style:style style:name="P44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5" style:parent-style-name="內文" style:family="paragraph">
      <style:paragraph-properties fo:text-align="justify" fo:line-height="0.25in"/>
      <style:text-properties style:font-name="標楷體" style:font-name-asian="標楷體" style:font-size-complex="12pt"/>
    </style:style>
    <style:style style:name="P446"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5in"/>
      <style:text-properties style:font-name="標楷體" style:font-name-asian="標楷體" style:font-size-complex="12pt"/>
    </style:style>
    <style:style style:name="P449" style:parent-style-name="內文" style:family="paragraph">
      <style:paragraph-properties fo:text-align="justify" fo:line-height="0.25in"/>
      <style:text-properties style:font-name="標楷體" style:font-name-asian="標楷體" style:font-size-complex="12pt"/>
    </style:style>
  </office:automatic-styles>
  <office:body>
    <office:text text:use-soft-page-breaks="true">
      <text:p text:style-name="P1">臺中市政府採購稽核小組</text:p>
      <text:p text:style-name="P5"><text:span text:style-name="T6">採購違失態樣及改善措施一覽表（</text:span><text:span text:style-name="T7">營養午餐</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採購缺失態樣</text:p>
            </table:table-cell>
            <table:table-cell table:style-name="TableCell19">
              <text:p text:style-name="P20">改善措施</text:p>
            </table:table-cell>
            <table:table-cell table:style-name="TableCell21">
              <text:p text:style-name="P22">法令依據</text:p>
            </table:table-cell>
          </table:table-row>
        </table:table-header-rows>
        <table:table-row table:style-name="TableRow23">
          <table:table-cell table:style-name="TableCell24" table:number-columns-spanned="4">
            <text:p text:style-name="P25">一、招標階段</text:p>
          </table:table-cell>
          <table:covered-table-cell/>
          <table:covered-table-cell/>
          <table:covered-table-cell/>
        </table:table-row>
        <table:table-row table:style-name="TableRow26">
          <table:table-cell table:style-name="TableCell27">
            <text:p text:style-name="P28">1</text:p>
          </table:table-cell>
          <table:table-cell table:style-name="TableCell29">
            <text:p text:style-name="P30"><text:span text:style-name="T31">未於招標簽呈</text:span><text:span text:style-name="T32">敘明</text:span><text:span text:style-name="T33">免於招標前成立</text:span><text:span text:style-name="T34">評選委員會之依據法條。</text:span></text:p>
          </table:table-cell>
          <table:table-cell table:style-name="TableCell35">
            <text:p text:style-name="P36">1.依採購評選委員會組織準則第3條第2項規定因評選項目、評審標準及評定方式有前例或條件簡單者，得由機關自行訂定或審定，免於招標前成立評選委員會，但評選委員會仍應於開標前成立。</text:p>
            <text:p text:style-name="P37">2.建議機關應於簽呈敘明免於招標前成立評選委員會之依據法條為宜。</text:p>
            <text:p text:style-name="P38"><text:span text:style-name="T39">3</text:span><text:span text:style-name="T40">.</text:span><text:span text:style-name="T41">機關辦理最有利標案件，可至行政院公共工程委員會網頁/政府採購/政府採購法規/招標</text:span><text:span text:style-name="T42">文件案例/機關辦理最有利標簽辦文件範例專區項下下載參考使用。</text:span></text:p>
          </table:table-cell>
          <table:table-cell table:style-name="TableCell43">
            <text:p text:style-name="P44"><text:span text:style-name="T45">採購評選委員會組織準則第3條第2項</text:span><text:span text:style-name="T46">。</text:span></text:p>
          </table:table-cell>
        </table:table-row>
        <table:table-row table:style-name="TableRow47">
          <table:table-cell table:style-name="TableCell48">
            <text:p text:style-name="P49">2</text:p>
          </table:table-cell>
          <table:table-cell table:style-name="TableCell50">
            <text:p text:style-name="P51">以公開招標最有利標決標辦理之採購，於評定最有利標後，又洽該廠商辦理議價。</text:p>
          </table:table-cell>
          <table:table-cell table:style-name="TableCell52">
            <text:p text:style-name="P53">最有利標作業手冊第肆、七（二）以公開招標或選擇性招標採最有利標決標辦理者，應於評定最有利標後即決標，不得於評定最有利標後再洽該廠商議價。如有洽減價之必要，應於招標文件中納入協商措施，俾於評選階段就價格進行協商。以公開招標適用最有利標辦理決標之採購，受稽核機關於評定最有利標後即應決標，不應再行辦理議價（約）後決標。</text:p>
          </table:table-cell>
          <table:table-cell table:style-name="TableCell54">
            <text:p text:style-name="P55">最有利標錯誤行為態樣序號十之（一）。</text:p>
          </table:table-cell>
        </table:table-row>
        <table:table-row table:style-name="TableRow56">
          <table:table-cell table:style-name="TableCell57">
            <text:p text:style-name="P58">3</text:p>
          </table:table-cell>
          <table:table-cell table:style-name="TableCell59">
            <text:p text:style-name="P60">委員名單之保密措施未臻周延。</text:p>
            <text:p text:style-name="P61"><text:span text:style-name="T62">例如：</text:span><text:span text:style-name="T63">函請各評選委員出席評選會議之開會通知單未以密件處理。</text:span></text:p>
          </table:table-cell>
          <table:table-cell table:style-name="TableCell64">
            <text:p text:style-name="P65"><text:span text:style-name="T66">1</text:span><text:span text:style-name="T67">.</text:span><text:span text:style-name="T68">依</text:span><text:span text:style-name="T69">採購評選委會組織準則第6條「本委</text:span><text:span text:style-name="T70">員會委員名單於開始評選前應予保密」規定</text:span><text:span text:style-name="T71">，</text:span><text:span text:style-name="T72">開會通知單</text:span><text:span text:style-name="T73">應以密件發文並於函文上註明為密等文件</text:span><text:span text:style-name="T74">。</text:span></text:p>
            <text:p text:style-name="P75"><text:span text:style-name="T76">2</text:span><text:span text:style-name="T77">.</text:span><text:span text:style-name="T78">另請注意參閱</text:span><text:span text:style-name="T79">行政院公共工程委員</text:span><text:span text:style-name="T80">會97</text:span><text:span text:style-name="T81">/</text:span><text:span text:style-name="T82">8</text:span><text:span text:style-name="T83">/</text:span><text:span text:style-name="T84">5工程企字第09700319460號</text:span><text:span text:style-name="T85">函布之「</text:span><text:span text:style-name="T86">採購評選委員會委員名單保密措施一覽表</text:span><text:span text:style-name="T87">」辦理。</text:span></text:p>
          </table:table-cell>
          <table:table-cell table:style-name="TableCell88">
            <text:p text:style-name="P89"><text:span text:style-name="T90">1.</text:span><text:span text:style-name="T91">採購評選委會組織</text:span><text:span text:style-name="T92">準則第6條</text:span><text:span text:style-name="T93">。</text:span></text:p>
            <text:p text:style-name="P94"><text:span text:style-name="T95">2.</text:span><text:span text:style-name="T96">行政院公共工程委員</text:span><text:span text:style-name="T97">會97</text:span><text:span text:style-name="T98">/</text:span><text:span text:style-name="T99">8</text:span><text:span text:style-name="T100">/</text:span><text:span text:style-name="T101">5工程企字第09700319460號</text:span><text:span text:style-name="T102">函</text:span><text:span text:style-name="T103">。</text:span></text:p>
          </table:table-cell>
        </table:table-row>
        <text:soft-page-break/>
        <table:table-row table:style-name="TableRow104">
          <table:table-cell table:style-name="TableCell105">
            <text:p text:style-name="P106">4</text:p>
          </table:table-cell>
          <table:table-cell table:style-name="TableCell107">
            <text:p text:style-name="P108">未將採購評選委員會委員須知一併附於函聘評選委員之通知書中。</text:p>
          </table:table-cell>
          <table:table-cell table:style-name="TableCell109">
            <text:p text:style-name="P110"><text:span text:style-name="T111">成立採購評選委員會通知委員派兼或聘兼事宜時</text:span><text:span text:style-name="T112">，一併將</text:span><text:span text:style-name="T113">採購評選委員會委員須知</text:span><text:span text:style-name="T114">附於通知書或函文內</text:span><text:span text:style-name="T115">，並於評選前提醒評選委員注意須知內容，以利評選委員知悉及遵守</text:span><text:span text:style-name="T116">。</text:span></text:p>
          </table:table-cell>
          <table:table-cell table:style-name="TableCell117">
            <text:p text:style-name="P118">1.採購評選委員會委員須知。</text:p>
            <text:p text:style-name="P119"><text:span text:style-name="T120">2.</text:span><text:span text:style-name="T121">行政院公共工程委員會</text:span><text:span text:style-name="T122">97/7/7工程企字第</text:span><text:span text:style-name="T123">09700278120</text:span><text:span text:style-name="T124">號函</text:span><text:span text:style-name="T125">。</text:span></text:p>
          </table:table-cell>
        </table:table-row>
        <table:table-row table:style-name="TableRow126">
          <table:table-cell table:style-name="TableCell127">
            <text:p text:style-name="P128">5</text:p>
          </table:table-cell>
          <table:table-cell table:style-name="TableCell129">
            <text:p text:style-name="P130"><text:span text:style-name="T131">1.訂定之廠商資格為「投標廠商資格與特殊或巨額採購認定標準(以下簡</text:span><text:span text:style-name="T132">稱資格認定標準)」所無或違反或較該標準更嚴格之規定。</text:span></text:p>
            <text:p text:style-name="P133">2.非特殊或巨額採購卻規定特定資格。</text:p>
            <text:p text:style-name="P134"><text:span text:style-name="T135">例如：要求廠商具有相關經驗或實蹟之期間、比例或金額限制；規定廠商資本額；限定一定專門技術人員之人數；必須取得</text:span><text:span text:style-name="T136">HACCP、CAS、GMP、ISO22000</text:span><text:span text:style-name="T137">等相關認證；要求提出「近</text:span><text:span text:style-name="T138"></text:span><text:span text:style-name="T139">年內未發生食品安全事務」、「運送車程在</text:span><text:span text:style-name="T140"></text:span><text:span text:style-name="T141">分鐘以內」、「投標當時即必須擁有指定之設備」之證明文件等。</text:span></text:p>
          </table:table-cell>
          <table:table-cell table:style-name="TableCell142">
            <text:p text:style-name="P143">1.一般採購得依實際需要訂定投標廠商基本資格，該基本資格，可視個案特性依資格認定標準第2條、第3條及第4條規定擇定，但不得不當限制競爭，並以確認廠商具備履行契約所必須之能力者為限。</text:p>
            <text:p text:style-name="P144">2.特殊或巨額採購，始得另規定投標廠商特定資格。</text:p>
            <text:p text:style-name="P145">3.HACCP、CAS、GMP、ISO22000等非屬政府採購法第26條第1項所稱「國家標準」及「國際標準」，建請於招標文件將其列為評選項目之一為宜。</text:p>
            <text:p text:style-name="P146"><text:span text:style-name="T147">4.</text:span><text:span text:style-name="T148">屬於特定資格性質者，建議納入評選項目中，不另列為資格條件。</text:span></text:p>
          </table:table-cell>
          <table:table-cell table:style-name="TableCell149">
            <text:p text:style-name="P150">1.採購法第36條、第37條。</text:p>
            <text:p text:style-name="P151">2.資格認定標準第2條至第4條。</text:p>
            <text:p text:style-name="P152">3.行政院公共工程委員會95/7/18工程企字第09500268090號函。</text:p>
            <text:p text:style-name="P153">4.最有利標手冊肆-四之(一)。</text:p>
            <text:p text:style-name="P154">5.政府採購錯誤行為態樣二之(一)、(二)。</text:p>
          </table:table-cell>
        </table:table-row>
        <table:table-row table:style-name="TableRow155">
          <table:table-cell table:style-name="TableCell156">
            <text:p text:style-name="P157">6</text:p>
          </table:table-cell>
          <table:table-cell table:style-name="TableCell158">
            <text:p text:style-name="P159"><text:span text:style-name="T160">採序位法評定最有利標，於</text:span><text:span text:style-name="T161">投標須知補充說明</text:span><text:span text:style-name="T162">規定「</text:span><text:span text:style-name="T163">二家以上參選廠商之序位加總相同時，…再依評審項目所占百分比次高</text:span></text:p>
          </table:table-cell>
          <table:table-cell table:style-name="TableCell164">
            <text:p text:style-name="P165"><text:span text:style-name="T166">應依</text:span><text:span text:style-name="T167">最有利標評選辦法第15條之1</text:span><text:span text:style-name="T168">妥為訂定序位相同處理方式。</text:span></text:p>
          </table:table-cell>
          <table:table-cell table:style-name="TableCell169">
            <text:p text:style-name="P170">最有利標評選辦法第15條之1。</text:p>
          </table:table-cell>
        </table:table-row>
        <text:soft-page-break/>
        <table:table-row table:style-name="TableRow171">
          <table:table-cell table:style-name="TableCell172">
            <text:p text:style-name="P173">6</text:p>
          </table:table-cell>
          <table:table-cell table:style-name="TableCell174">
            <text:p text:style-name="P175">之項目進行比較」，有自創法規所無規定情形。</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選聘家長會長或家長會成員擔任內聘評選委員。</text:p>
          </table:table-cell>
          <table:table-cell table:style-name="TableCell185">
            <text:p text:style-name="P186">1.家長會長或家長會成員如擔任評選委員，因尚非學校人員，屬外聘評選委員。</text:p>
            <text:p text:style-name="P187">2.依採購評選委員會組織準則第4條第3項規定，有關外聘專家學者遴選名單之簽報及核定，均不受工程會專家學者資料庫建議名單之限制。</text:p>
          </table:table-cell>
          <table:table-cell table:style-name="TableCell188">
            <text:p text:style-name="P189">行政院公共工程委員會96/6/4工程企字第09600221500號函。</text:p>
          </table:table-cell>
        </table:table-row>
        <table:table-row table:style-name="TableRow190">
          <table:table-cell table:style-name="TableCell191">
            <text:p text:style-name="P192">8</text:p>
          </table:table-cell>
          <table:table-cell table:style-name="TableCell193">
            <text:p text:style-name="P194">成立工作小組之相關文件，未見成員之一是否具有採購專業人員資格。</text:p>
          </table:table-cell>
          <table:table-cell table:style-name="TableCell195">
            <text:p text:style-name="P196"><text:span text:style-name="T197">依採購評選委員會組織準則第8條規定略以：「</text:span><text:span text:style-name="T198">機關應於本委員會成立時，</text:span><text:span text:style-name="T199">一併成立三人以上之工作小組，…，且至少應有一人具有採購專業人員資格。」</text:span><text:span text:style-name="T200">，故成立工作小組應注意依上開規定辦理，並應於簽辦成立工作小組時敘明成員是否</text:span><text:span text:style-name="T201">具有採購專業人員資格</text:span><text:span text:style-name="T202">，及記載於工作小組初審意見表，以維完整。</text:span></text:p>
          </table:table-cell>
          <table:table-cell table:style-name="TableCell203">
            <text:p text:style-name="P204">採購評選委員會組織準則第8條。</text:p>
          </table:table-cell>
        </table:table-row>
        <table:table-row table:style-name="TableRow205">
          <table:table-cell table:style-name="TableCell206" table:number-columns-spanned="4">
            <text:p text:style-name="P207"><text:span text:style-name="T208">二、開標階段</text:span></text:p>
          </table:table-cell>
          <table:covered-table-cell/>
          <table:covered-table-cell/>
          <table:covered-table-cell/>
        </table:table-row>
        <table:table-row table:style-name="TableRow209">
          <table:table-cell table:style-name="TableCell210">
            <text:p text:style-name="P211">1</text:p>
          </table:table-cell>
          <table:table-cell table:style-name="TableCell212">
            <text:p text:style-name="P213">工作小員成員兼任評選委員。</text:p>
          </table:table-cell>
          <table:table-cell table:style-name="TableCell214">
            <text:p text:style-name="P215"><text:span text:style-name="T216">依「採購評選委員會組織準則」規定評選委員與工作小組之工作任務及權責不同，為避免角色衝突，工作小組成員不宜兼任評選委員。</text:span></text:p>
          </table:table-cell>
          <table:table-cell table:style-name="TableCell217">
            <text:p text:style-name="P218">行政院公共工程委員會95/2/20工程企字第09500060030號函。</text:p>
          </table:table-cell>
        </table:table-row>
        <table:table-row table:style-name="TableRow219">
          <table:table-cell table:style-name="TableCell220">
            <text:p text:style-name="P221">2</text:p>
          </table:table-cell>
          <table:table-cell table:style-name="TableCell222">
            <text:p text:style-name="P223"><text:span text:style-name="T224">工作小組提供之初審意見</text:span><text:span text:style-name="T225">流於形式或未包含</text:span><text:span text:style-name="T226">工作小組人員姓名職稱及專長</text:span><text:span text:style-name="T227">、</text:span><text:span text:style-name="T228">受評廠商於各評選項目之差異性</text:span><text:span text:style-name="T229">等…。</text:span></text:p>
          </table:table-cell>
          <table:table-cell table:style-name="TableCell230">
            <text:p text:style-name="P231">1.工作小組應依評選項目或評選委員會指定項目，就投標廠商所提服務建議書，詳實擬具初審意見，包含採購案名稱、工作小組人員姓名職稱及專長、是否符合招標文件規定、受評廠商於各評選項目之差異性。</text:p>
            <text:p text:style-name="P232">2.行政院公共工程委員會業訂定「機關辦理最有利標簽辦文件範例」，請至行政院公共工程委員會網頁/法令規章/政府採購法規/招標文件案例項下下載相關範本使用。</text:p>
          </table:table-cell>
          <table:table-cell table:style-name="TableCell233">
            <text:p text:style-name="P234">採購評選委員會審議規則第3條、第3條之1。</text:p>
          </table:table-cell>
        </table:table-row>
        <text:soft-page-break/>
        <table:table-row table:style-name="TableRow235">
          <table:table-cell table:style-name="TableCell236">
            <text:p text:style-name="P237">3</text:p>
          </table:table-cell>
          <table:table-cell table:style-name="TableCell238">
            <text:p text:style-name="P239">機關首長非評選委員，但擔任評選會議主持人。</text:p>
          </table:table-cell>
          <table:table-cell table:style-name="TableCell240">
            <text:p text:style-name="P241"><text:span text:style-name="T242">1.依</text:span><text:span text:style-name="T243">採購評選委員會組織準則第7條第2項、第3項規定：「召集人、副召集人均為委員</text:span><text:span text:style-name="T244">…</text:span><text:span text:style-name="T245">」、「本委員會會議，由召集人召集之，並為主席」。</text:span></text:p>
            <text:p text:style-name="P246"><text:span text:style-name="T247">2.評選會議紀錄載明主持人為校長，惟</text:span><text:span text:style-name="T248">校長</text:span><text:span text:style-name="T249">並非評選委員，自不得為評選委員會主持人。</text:span></text:p>
          </table:table-cell>
          <table:table-cell table:style-name="TableCell250">
            <text:p text:style-name="P251"><text:span text:style-name="T252">採購評選委員會組織準則第7條第2項及第3項</text:span><text:span text:style-name="T253">。</text:span></text:p>
          </table:table-cell>
        </table:table-row>
        <table:table-row table:style-name="TableRow254">
          <table:table-cell table:style-name="TableCell255" table:number-columns-spanned="4">
            <text:p text:style-name="P256"><text:span text:style-name="T257">三、決標階段</text:span></text:p>
          </table:table-cell>
          <table:covered-table-cell/>
          <table:covered-table-cell/>
          <table:covered-table-cell/>
        </table:table-row>
        <table:table-row table:style-name="TableRow258">
          <table:table-cell table:style-name="TableCell259">
            <text:p text:style-name="P260">1</text:p>
          </table:table-cell>
          <table:table-cell table:style-name="TableCell261">
            <text:p text:style-name="P262">採購評選委員會未見設置召集人及副召集人之過程。</text:p>
          </table:table-cell>
          <table:table-cell table:style-name="TableCell263">
            <text:p text:style-name="P264">1.依規定委員會應置召集人及副召集人各ㄧ人，其均為委員，由機關首長或其授權人員指定委員擔任，或由委員互選產生之；然機關相關文件皆未見召集人及副召集人產生之過程。</text:p>
            <text:p text:style-name="P265">2.上述應詳實記載其產生之過程。</text:p>
          </table:table-cell>
          <table:table-cell table:style-name="TableCell266">
            <text:p text:style-name="P267">採購評選委員會組織準則第7條。</text:p>
          </table:table-cell>
        </table:table-row>
        <table:table-row table:style-name="TableRow268">
          <table:table-cell table:style-name="TableCell269">
            <text:p text:style-name="P270">2</text:p>
          </table:table-cell>
          <table:table-cell table:style-name="TableCell271">
            <text:p text:style-name="P272">決標原則法條引用錯誤。</text:p>
            <text:p text:style-name="P273"><text:span text:style-name="T274">例如：以</text:span><text:span text:style-name="T275">公開招標最有利標方式辦理</text:span><text:span text:style-name="T276">之</text:span><text:span text:style-name="T277">採購</text:span><text:span text:style-name="T278">，</text:span><text:span text:style-name="T279">未訂底價依據應</text:span><text:span text:style-name="T280">為政府採購法第47條第1項第2款，決標公告誤植未訂底價依據為政府採</text:span><text:span text:style-name="T281">購法第47條第1項第1款。</text:span></text:p>
          </table:table-cell>
          <table:table-cell table:style-name="TableCell282">
            <text:p text:style-name="P283"><text:span text:style-name="T284">應於招標前確認辦理方式，並應注意後續決標公告</text:span><text:span text:style-name="T285">決標原則</text:span><text:span text:style-name="T286">登打正確性。</text:span></text:p>
          </table:table-cell>
          <table:table-cell table:style-name="TableCell287">
            <text:p text:style-name="P288"><text:span text:style-name="T289">政府採購法第47條</text:span><text:span text:style-name="T290">。</text:span></text:p>
          </table:table-cell>
        </table:table-row>
        <table:table-row table:style-name="TableRow291">
          <table:table-cell table:style-name="TableCell292">
            <text:p text:style-name="P293">3</text:p>
          </table:table-cell>
          <table:table-cell table:style-name="TableCell294">
            <text:p text:style-name="P295">評選結果總表有修正之處，未經修正人員簽名或蓋章。</text:p>
          </table:table-cell>
          <table:table-cell table:style-name="TableCell296">
            <text:p text:style-name="P297">應依採購評選委員會審議規則第6條之1第2項規定「…內容有修正者，應經修正人員簽名或蓋章」辦理。</text:p>
          </table:table-cell>
          <table:table-cell table:style-name="TableCell298">
            <text:p text:style-name="P299">採購評選委員會審議規則第6條之1第2項。</text:p>
          </table:table-cell>
        </table:table-row>
        <table:table-row table:style-name="TableRow300">
          <table:table-cell table:style-name="TableCell301">
            <text:p text:style-name="P302">4</text:p>
          </table:table-cell>
          <table:table-cell table:style-name="TableCell303">
            <text:p text:style-name="P304">評選結果總表漏未記載委員會全部委員姓名、職業等。</text:p>
          </table:table-cell>
          <table:table-cell table:style-name="TableCell305">
            <text:p text:style-name="P306">1.應依採購評選委員會審議規則第6條之1第2項「機關於委員評選後，應彙整製作總表，載明下列事項：一、採購案。二、各受評廠商名稱及標價。三、本委員會全部委員姓名、職業………」規定，妥為記載填寫評選結果總表。</text:p>
            <text:p text:style-name="P307">2.行政院公共工程委員會業訂定「機</text:p>
          </table:table-cell>
          <table:table-cell table:style-name="TableCell308">
            <text:p text:style-name="P309">採購評選委員會審議規則第6條之1第2項</text:p>
          </table:table-cell>
        </table:table-row>
        <text:soft-page-break/>
        <table:table-row table:style-name="TableRow310">
          <table:table-cell table:style-name="TableCell311">
            <text:p text:style-name="P312">4</text:p>
          </table:table-cell>
          <table:table-cell table:style-name="TableCell313">
            <text:p text:style-name="P314"/>
          </table:table-cell>
          <table:table-cell table:style-name="TableCell315">
            <text:p text:style-name="P316">關辦理最有利標簽辦文件範例」，請至行政院公共工程委員會網頁/法令規章/政府採購法規/招標文件案例項下下載相關範本使用。</text:p>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評選結果未簽報機關首長或其授權人員核定，即宣布決標。</text:p>
          </table:table-cell>
          <table:table-cell table:style-name="TableCell324">
            <text:p text:style-name="P325">依機關異質採購最有利標作業須知第6點規定…評選結果應簽報機關首長或其授權人員核定。另依行政院公共工程委員會95/8/23工程企字第09500321480號函說明二：有關…「評選結果應簽報機關首長或其授權人員核定乙節，係鑑於過去機關於評選委員會評定最有利標後，多逕為宣布決標，並未製作決標紀錄，致有決標時監辦人員未會同監辦或未於決標紀錄簽名、決標價格不合理、評選結果有明顯差異卻未處理及評選程序違法等情形，爰明定機關應依「機關異質採購最有利標作業須知」第6點規定，於評選結果簽報機關首長或其授權人員核定後，方得宣布決標，決標時並應製作決標紀錄。」，上述機關應確實注意辦理。</text:p>
          </table:table-cell>
          <table:table-cell table:style-name="TableCell326">
            <text:p text:style-name="P327">1.機關異質採購最有利標作業須知第6點。</text:p>
            <text:p text:style-name="P328">2.行政院公共工程委員會95/8/23工程企字第09500321480號函。</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29">行政院公共工程委員會相關函釋</text:p>
      <table:table table:style-name="Table330">
        <table:table-columns>
          <table:table-column table:style-name="TableColumn331"/>
        </table:table-columns>
        <table:table-row table:style-name="TableRow332">
          <table:table-cell table:style-name="TableCell333">
            <text:p text:style-name="P334">一、行政院公共工程委員會97/8/5工程企字第09700319460號函</text:p>
          </table:table-cell>
        </table:table-row>
        <table:table-row table:style-name="TableRow335">
          <table:table-cell table:style-name="TableCell336">
            <text:p text:style-name="P337">行政院公共工程委員會 函</text:p>
            <text:p text:style-name="P338"/>
            <text:p text:style-name="P339">發文日期：中華民國97年8月5日<text:s/></text:p>
            <text:p text:style-name="P340">發文字號：工程企字第09700319460號<text:s/></text:p>
            <text:p text:style-name="P341">根據政府採購法　第九十四條<text:s/></text:p>
            <text:p text:style-name="P342">本解釋函上網公告者：本會企劃處　第三科　 陳 (先生或小姐)<text:s/></text:p>
            <text:p text:style-name="P343">附件：檔名為09700319460.zip<text:s/></text:p>
            <text:p text:style-name="P344"/>
            <text:p text:style-name="P345">主旨：檢送「採購評選委員會委員名單保密措施一覽表」乙份，請　查照並轉知所屬（轄）機關。</text:p>
            <text:p text:style-name="P346">說明：</text:p>
            <text:p text:style-name="P347">一、依據本會97年6月18日召開「研商修正最有利標標案管理系統之遴選委員作業會議」決議事項辦理。</text:p>
            <text:p text:style-name="P348">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349"/>
            <text:p text:style-name="P350">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351">副本：全國政府機關電子公布欄、本會企劃處（網站）</text:p>
          </table:table-cell>
        </table:table-row>
        <table:table-row table:style-name="TableRow352">
          <table:table-cell table:style-name="TableCell353">
            <text:p text:style-name="P354">二、行政院公共工程委員會97/7/7工程企字第09700278120號函</text:p>
          </table:table-cell>
        </table:table-row>
        <table:table-row table:style-name="TableRow355">
          <table:table-cell table:style-name="TableCell356">
            <text:p text:style-name="P357">行政院公共工程委員會 函</text:p>
            <text:p text:style-name="P358"/>
            <text:p text:style-name="P359">發文日期：中華民國97年7月7日<text:s/></text:p>
            <text:p text:style-name="P360">發文字號：工程企字第09700278120號<text:s/></text:p>
            <text:p text:style-name="P361">根據政府採購法　第九十四條<text:s/></text:p>
            <text:p text:style-name="P362">本解釋函上網公告者：本會企劃處　第三科　 陳 (先生或小姐)<text:s/></text:p>
            <text:p text:style-name="P363">附件：檔名為09700278120.zip<text:s/></text:p>
            <text:p text:style-name="P364"/>
            <text:p text:style-name="P365">主旨：修正「採購評選委員會委員須知」如附件，請　查照並轉知所屬（轄）機關。</text:p>
            <text:p text:style-name="P366">說明：</text:p>
            <text:p text:style-name="P367">一、為考量機關有將廠商投標文件於評選前先行函送評選委員審閱之需求，爰修正旨揭須知第11點第2項。惟機關如將廠商投標文件於評選前函送評選委員審閱者，請於相關公函註明為密件，並載明評選委員對於廠商投標文件內容及所知悉之招標資訊，應予保密，且不得與廠商私下接洽與該採購案有關之事務。</text:p>
            <text:soft-page-break/>
            <text:p text:style-name="P368">二、請各機關於成立採購評選委員會通知委員派兼或聘兼事宜時，將旨揭須知一併附於通知書中。</text:p>
            <text:p text:style-name="P369"/>
            <text:p text:style-name="P370">正本：總統府第三局、國家安全會議秘書處、行政院秘書長、立法院秘書長、司法院秘書長、考試院秘書長、監察院秘書長、國家安全局、行政院各部會行處局署、省市政府、臺灣省諮議會、臺北市議會、高雄市議會、各縣市政府、各縣市議會、本會企劃處（刊登政府採購公報及網站）</text:p>
            <text:p text:style-name="P371">副本：全國政府機關電子公布欄、本會各處室會組、中華電信股份有限公司數據通信分公司(加值處)</text:p>
          </table:table-cell>
        </table:table-row>
        <text:soft-page-break/>
        <table:table-row table:style-name="TableRow372">
          <table:table-cell table:style-name="TableCell373">
            <text:p text:style-name="P374">三、行政院公共工程委員會95/7/18工程企字第09500268090號函</text:p>
          </table:table-cell>
        </table:table-row>
        <table:table-row table:style-name="TableRow375">
          <table:table-cell table:style-name="TableCell376">
            <text:p text:style-name="P377">行政院公共工程委員會 函</text:p>
            <text:p text:style-name="P378"/>
            <text:p text:style-name="P379">發文日期：中華民國95年 7月18日<text:s/></text:p>
            <text:p text:style-name="P380">發文字號：工程企字第09500268090號<text:s/></text:p>
            <text:p text:style-name="P381">根據政府採購法　第二十六條<text:s/></text:p>
            <text:p text:style-name="P382">本解釋函上網公告者：本會企劃處　第三科　 張 (先生或小姐)<text:s/></text:p>
            <text:p text:style-name="P383"/>
            <text:p text:style-name="P384">主旨：關於機關（包括公立學校）辦理午餐團膳委外之採購，其適用政府採購法（下稱本法）第26條、第36條、及第37條規定之執行疑義，復如說明，請 查照。</text:p>
            <text:p text:style-name="P385">說明：</text:p>
            <text:p text:style-name="P386">一、復 貴部95年7月12日台體（二）字第0950102892號書函。</text:p>
            <text:p text:style-name="P387">二、旨揭採購如為公告金額以上之採購，其規格及廠商資格之訂定，係由機關視採購案件之特性及實際需求，依本法第26條、第36條、第37條及「投標廠商資格與特殊或巨額採購認定標準」之規定本於權責自行訂定。尚未包括非屬本法第26條第1項所稱「國家標準」及「國際標準」之HACCP、CAS、GMP。</text:p>
            <text:p text:style-name="P388">三、爰來函說明二所述，建請機關依本法第22條第1項第9款規定辦理，於招標文件將HACCP、CAS、GMP、ISO22000等列為評選項目之一，以公開評選方式評選優勝廠商。本會89年3月13日(89)工程企字第89005195號函釋併請查閱參考。（公開於本會網站）</text:p>
            <text:p text:style-name="P389"/>
            <text:p text:style-name="P390">正本：教育部</text:p>
            <text:p text:style-name="P391">副本：行政院公共工程委員會</text:p>
          </table:table-cell>
        </table:table-row>
        <table:table-row table:style-name="TableRow392">
          <table:table-cell table:style-name="TableCell393">
            <text:p text:style-name="P394">四、行政院公共工程委員會96/6/4工程企字第09600221500號函</text:p>
          </table:table-cell>
        </table:table-row>
        <table:table-row table:style-name="TableRow395">
          <table:table-cell table:style-name="TableCell396">
            <text:p text:style-name="P397">行政院公共工程委員會 函</text:p>
            <text:p text:style-name="P398"/>
            <text:p text:style-name="P399">發文日期：中華民國96年6月4日<text:s/></text:p>
            <text:p text:style-name="P400">發文字號：工程企字第09600221500號<text:s/></text:p>
            <text:p text:style-name="P401">根據政府採購法　第九十四條<text:s/></text:p>
            <text:p text:style-name="P402">本解釋函上網公告者：本會企劃處　第三科　 陳 (先生或小姐)<text:s/></text:p>
            <text:p text:style-name="P403"/>
            <text:p text:style-name="P404">主旨：學校採最有利標或準用最有利標決標方式辦理採購，其邀請家長會成員擔任評選委員<text:soft-page-break/>會之校內評選委員是否適宜乙節，復如說明，請　查照。</text:p>
            <text:p text:style-name="P405">說明：</text:p>
            <text:p text:style-name="P406">一、復　貴府96年5月29日府行發字第0960117122號函。</text:p>
            <text:p text:style-name="P407">二、依「採購評選委員會組織準則」第4條規定，評選委員應具有與採購案相關專門知識，且外聘評選委員應優先自本會建置之專家學者建議名單資料庫遴選，所稱家長會長或家長會成員如擔任評選委員，因尚非學校人員，屬外聘評選委員，且其遴聘應符合「採購評選委員會組織準則」第4條第1項及第3項規定，並請注意本會95年8月31日工程企字第09500335000號函釋例（公開於本會網站）。</text:p>
            <text:p text:style-name="P408"/>
            <text:p text:style-name="P409">正本：臺中市政府</text:p>
            <text:p text:style-name="P410">副本：全國政府機關電子公布欄、本會企劃處（網站）</text:p>
          </table:table-cell>
        </table:table-row>
        <text:soft-page-break/>
        <table:table-row table:style-name="TableRow411">
          <table:table-cell table:style-name="TableCell412">
            <text:p text:style-name="P413">五、行政院公共工程委員會95/2/20工程企字第09500060030號函</text:p>
          </table:table-cell>
        </table:table-row>
        <table:table-row table:style-name="TableRow414">
          <table:table-cell table:style-name="TableCell415">
            <text:p text:style-name="P416">行政院公共工程委員會 函</text:p>
            <text:p text:style-name="P417"/>
            <text:p text:style-name="P418">發文日期：中華民國95年2月20日<text:s/></text:p>
            <text:p text:style-name="P419">發文字號：工程企字第09500060030號<text:s/></text:p>
            <text:p text:style-name="P420">根據政府採購法　第五十六條　第五十七條　第九十四條<text:s/></text:p>
            <text:p text:style-name="P421">本解釋函上網公告者：本會企劃處　第三科　 陳 (先生或小姐)<text:s/></text:p>
            <text:p text:style-name="P422">附件：檔名為09500060030a.htm<text:s/></text:p>
            <text:p text:style-name="P423"/>
            <text:p text:style-name="P424">主旨：檢送本會95年1月25日召開「最有利標實務執行問題研討會」會議紀錄乙份，請 查照。</text:p>
            <text:p text:style-name="P425"/>
            <text:p text:style-name="P426">正本：內政部、國防部、財政部、教育部、法務部、經濟部、交通部、行政院衛生署、行政院農業委員會、行政院勞工委員會、行政院文化建設委員會、行政院國家科學委員會、中央信託局股份有限公司、臺灣電力股份有限公司、中國石油股份有限公司、臺北市政府、高雄市政府、臺北縣政府、桃園縣政府、本會工程管理處</text:p>
            <text:p text:style-name="P427">副本：企劃處網站</text:p>
          </table:table-cell>
        </table:table-row>
        <table:table-row table:style-name="TableRow428">
          <table:table-cell table:style-name="TableCell429">
            <text:p text:style-name="P430">六、行政院公共工程委員會95/8/23工程企字第09500321480號函</text:p>
          </table:table-cell>
        </table:table-row>
        <table:table-row table:style-name="TableRow431">
          <table:table-cell table:style-name="TableCell432">
            <text:p text:style-name="P433">行政院公共工程委員會 函</text:p>
            <text:p text:style-name="P434"/>
            <text:p text:style-name="P435">發文日期：中華民國95年8月23日<text:s/></text:p>
            <text:p text:style-name="P436">發文字號：工程企字第09500321480號<text:s/></text:p>
            <text:p text:style-name="P437">根據政府採購法　第五十六條　第九十四條<text:s/></text:p>
            <text:p text:style-name="P438">本解釋函上網公告者：本會企劃處　第三科　 陳 (先生或小姐)<text:s/></text:p>
            <text:p text:style-name="P439"/>
            <text:p text:style-name="P440">主旨：有關本會訂頒「機關異質採購最有利標作業須知」第6點執行疑義，茲釐清如說明，請　查照。</text:p>
            <text:p text:style-name="P441">說明：</text:p>
            <text:p text:style-name="P442">一、旨揭作業須知第6點規定，業經本會95年8月14日工程企字第09500306690號函修正<text:soft-page-break/>在案（公開於本會網站）。</text:p>
            <text:p text:style-name="P443">二、有關旨揭作業須知第6點「評選結果應簽報機關首長或其授權人員核定」乙節，係鑑於過去機關於評選委員會評定最有利標後，多逕為宣布決標，並未製作決標紀錄，致有決標時監辦人員未會同監辦或未於決標紀錄簽名、決標價格不合理、評選結果有明顯差異卻未處理及評選程序違法等情形，爰明定機關應依「機關異質採購最有利標作業須知」第6點規定，於評選結果簽報機關首長或其授權人員核定後，方得宣布決標，決標時並應製作決標紀錄。</text:p>
            <text:p text:style-name="P444">三、至於機關首長或其授權人員得否不接受評選結果乙節，依作業須知第8點規定，該評選結果之決議如違反政府採購法，機關不得接受；該評選結果如有需評選委員會再予檢討者（例如決標價格不合理、評選結果有明顯差異卻未處理等），得敘明意見及理由，將評選結果退回評選委員會；該採購之評選作業有足以影響採購公正之違法或不當行為者，應依同法第48條第1項第2款規定不予決標。</text:p>
            <text:p text:style-name="P445"/>
            <text:p text:style-name="P446">正本：總統府第三局、國家安全會議秘書處、行政院秘書長、立法院秘書長、司法院秘書長、考試院秘書長、監察院秘書長、國家安全局、行政院各部會行處局署、省市政府、臺灣省諮議會、臺北市議會、高雄市議會、各縣市政府、各縣市議會、本會企劃處（刊登網站）</text:p>
            <text:p text:style-name="P447">副本：本會各處室會組</text:p>
            <text:p text:style-name="P448"/>
            <text:p text:style-name="P449">[註]：本釋例說明二，業經工程會以97年9月16日工程企字第09700385670號函補充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2年度</text:p>
      </style:header>
      <style:footer>
        <text:p text:style-name="P3"><text:span text:style-name="T4"><text:page-number text:fixed="false">1</text:page-number></text:span>/<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珮君</dc:creator>
    <meta:creation-date>2018-09-11T06:11:00Z</meta:creation-date>
    <dc:date>2018-09-11T06:11:00Z</dc:date>
    <meta:print-date>2014-11-14T01:51:00Z</meta:print-date>
    <meta:template xlink:href="Normal.dotm" xlink:type="simple"/>
    <meta:editing-cycles>2</meta:editing-cycles>
    <meta:editing-duration>PT0S</meta:editing-duration>
    <meta:document-statistic meta:page-count="9" meta:paragraph-count="13" meta:word-count="1016" meta:character-count="6798" meta:row-count="48" meta:non-whitespace-character-count="5795"/>
  </office:meta>
</office:document-meta>
</file>