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2201in"/>
    </style:style>
    <style:style style:name="TableColumn4" style:family="table-column">
      <style:table-column-properties style:column-width="2.9145in"/>
    </style:style>
    <style:style style:name="TableColumn5" style:family="table-column">
      <style:table-column-properties style:column-width="2.7118in"/>
    </style:style>
    <style:style style:name="Table2" style:family="table">
      <style:table-properties style:width="6.846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BFBFBF" style:writing-mode="lr-tb" fo:padding-top="0in" fo:padding-left="0.075in" fo:padding-bottom="0in" fo:padding-right="0.07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" style:family="table-cell">
      <style:table-cell-properties fo:border="0.0069in solid #BFBFBF" style:writing-mode="lr-tb" fo:padding-top="0in" fo:padding-left="0.075in" fo:padding-bottom="0in" fo:padding-right="0.075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" style:family="table-cell">
      <style:table-cell-properties fo:border="0.0069in solid #BFBFBF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BFBFBF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" style:family="table-cell">
      <style:table-cell-properties fo:border="0.0069in solid #BFBFBF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BFBFBF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BFBFBF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="0.0069in solid #BFBFBF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BFBFBF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BFBFBF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="0.0069in solid #BFBFBF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BFBFBF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BFBFBF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="0.0069in solid #BFBFBF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BFBFBF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BFBFBF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="0.0069in solid #BFBFBF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BFBFBF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margin-left="0.0006in" fo:text-indent="-0.3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0" style:parent-style-name="內文" style:list-style-name="LFO1" style:family="paragraph">
      <style:paragraph-properties fo:margin-left="0in" fo:text-indent="-0.1972in">
        <style:tab-stops/>
      </style:paragraph-properties>
      <style:text-properties style:font-name="標楷體" style:font-name-asian="標楷體"/>
    </style:style>
    <style:style style:name="P51" style:parent-style-name="清單段落" style:list-style-name="LFO1" style:family="paragraph">
      <style:paragraph-properties fo:margin-left="0.0986in" fo:text-indent="-0.295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清單段落" style:list-style-name="LFO1" style:family="paragraph">
      <style:paragraph-properties fo:margin-left="0.0986in" fo:text-indent="-0.311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margin-left="0.0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超連結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清單段落" style:list-style-name="LFO1" style:family="paragraph">
      <style:paragraph-properties fo:margin-left="0.0986in" fo:text-indent="-0.311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清單段落" style:family="paragraph">
      <style:paragraph-properties fo:margin-left="0.0986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list-style-name="LFO2" style:family="paragraph">
      <style:text-properties style:font-name="標楷體" style:font-name-asian="標楷體"/>
    </style:style>
    <style:style style:name="P73" style:parent-style-name="內文" style:list-style-name="LFO2" style:family="paragraph">
      <style:text-properties style:font-name="標楷體" style:font-name-asian="標楷體"/>
    </style:style>
    <style:style style:name="P74" style:parent-style-name="清單段落" style:list-style-name="LFO3" style:family="paragraph">
      <style:paragraph-properties fo:margin-left="0.2479in">
        <style:tab-stops/>
      </style:paragraph-properties>
      <style:text-properties style:font-name="標楷體" style:font-name-asian="標楷體"/>
    </style:style>
    <style:style style:name="P75" style:parent-style-name="清單段落" style:family="paragraph">
      <style:paragraph-properties fo:margin-left="0.2479in">
        <style:tab-stops/>
      </style:paragraph-properties>
      <style:text-properties style:font-name="標楷體" style:font-name-asian="標楷體"/>
    </style:style>
    <style:style style:name="P76" style:parent-style-name="清單段落" style:list-style-name="LFO3" style:family="paragraph">
      <style:paragraph-properties fo:margin-left="0.2479in">
        <style:tab-stops/>
      </style:paragraph-properties>
      <style:text-properties style:font-name="標楷體" style:font-name-asian="標楷體"/>
    </style:style>
    <style:style style:name="P77" style:parent-style-name="清單段落" style:family="paragraph">
      <style:paragraph-properties fo:margin-left="0.2479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諮詢範疇與議題 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<text:span text:style-name="T8">諮詢服務</text:span></text:p>
          </table:table-cell>
          <table:table-cell table:style-name="TableCell9">
            <text:p text:style-name="內文"><text:span text:style-name="T10">諮詢議題</text:span></text:p>
          </table:table-cell>
          <table:table-cell table:style-name="TableCell11">
            <text:p text:style-name="內文"><text:span text:style-name="T12">顧問群</text:span></text:p>
          </table:table-cell>
        </table:table-row>
        <table:table-row table:style-name="TableRow13">
          <table:table-cell table:style-name="TableCell14">
            <text:p text:style-name="內文"><text:span text:style-name="T15">心理諮詢</text:span></text:p>
          </table:table-cell>
          <table:table-cell table:style-name="TableCell16">
            <text:p text:style-name="P17">生涯工作、情緒調適、職家平衡等</text:p>
          </table:table-cell>
          <table:table-cell table:style-name="TableCell18">
            <text:p text:style-name="P19">諮商心理師、臨床心理師、社工師</text:p>
          </table:table-cell>
        </table:table-row>
        <table:table-row table:style-name="TableRow20">
          <table:table-cell table:style-name="TableCell21">
            <text:p text:style-name="內文"><text:span text:style-name="T22">法律諮詢</text:span></text:p>
          </table:table-cell>
          <table:table-cell table:style-name="TableCell23">
            <text:p text:style-name="P24">車禍案件、買賣糾紛、婚姻權益等</text:p>
          </table:table-cell>
          <table:table-cell table:style-name="TableCell25">
            <text:p text:style-name="P26">資深執業律師</text:p>
          </table:table-cell>
        </table:table-row>
        <table:table-row table:style-name="TableRow27">
          <table:table-cell table:style-name="TableCell28">
            <text:p text:style-name="內文"><text:span text:style-name="T29">財務諮詢</text:span></text:p>
          </table:table-cell>
          <table:table-cell table:style-name="TableCell30">
            <text:p text:style-name="P31">稅務諮詢、保險議題、財務規劃等</text:p>
          </table:table-cell>
          <table:table-cell table:style-name="TableCell32">
            <text:p text:style-name="P33">具CFP財務管理認證之財務顧問</text:p>
          </table:table-cell>
        </table:table-row>
        <table:table-row table:style-name="TableRow34">
          <table:table-cell table:style-name="TableCell35">
            <text:p text:style-name="內文"><text:span text:style-name="T36">醫療諮詢</text:span></text:p>
          </table:table-cell>
          <table:table-cell table:style-name="TableCell37">
            <text:p text:style-name="P38">活力健康、營養保健、疾病諮詢等</text:p>
          </table:table-cell>
          <table:table-cell table:style-name="TableCell39">
            <text:p text:style-name="P40">家庭醫師、護理師、健康管理顧問</text:p>
          </table:table-cell>
        </table:table-row>
        <table:table-row table:style-name="TableRow41">
          <table:table-cell table:style-name="TableCell42">
            <text:p text:style-name="內文"><text:span text:style-name="T43">管理諮詢</text:span></text:p>
          </table:table-cell>
          <table:table-cell table:style-name="TableCell44">
            <text:p text:style-name="P45">組織管理、轉介諮詢、主管教練服務等</text:p>
          </table:table-cell>
          <table:table-cell table:style-name="TableCell46">
            <text:p text:style-name="P47">諮商心理師、具管理經驗之諮詢顧問</text:p>
          </table:table-cell>
        </table:table-row>
      </table:table>
      <text:p text:style-name="P48"><text:span text:style-name="T49">服務對象：本府暨所屬各機關學校員工</text:span></text:p>
      <text:list text:style-name="LFO1" text:continue-numbering="true">
        <text:list-item>
          <text:p text:style-name="P50">協談申請：</text:p>
          <text:list text:continue-numbering="true">
            <text:list-item>
              <text:p text:style-name="P51"><text:span text:style-name="T52">個人諮詢</text:span><text:span text:style-name="T53">：</text:span></text:p>
            </text:list-item>
          </text:list>
        </text:list-item>
      </text:list>
      <text:p text:style-name="P54">直接撥打「有問題來找我」協談服務專線， 提供24小時全年無休預約與初步諮詢。</text:p>
      <text:p text:style-name="P55">            免付費Call Me專線0800-028-885(您撥鈴鈴-鈴-來吧-幫幫我)    </text:p>
      <text:list text:style-name="LFO1" text:continue-numbering="true">
        <text:list-item>
          <text:list>
            <text:list-item>
              <text:p text:style-name="P56"><text:span text:style-name="T57">主管轉介</text:span><text:span text:style-name="T58">：</text:span></text:p>
            </text:list-item>
          </text:list>
        </text:list-item>
      </text:list>
      <text:p text:style-name="P59"><text:span text:style-name="T60">當單位內發現員工發生影響工作效能之事實時，由主管人員填寫「臺中市政府及所屬機關學校主管人員轉介個案申請表」，Email至</text:span><text:a xlink:href="mailto:service@ffceap.com.tw" office:target-frame-name="_top" xlink:show="replace"><text:span text:style-name="T61">service@ffceap.com.tw</text:span></text:a><text:span text:style-name="T62">，後續將由個案管理師主動致電聯繫。</text:span></text:p>
      <text:list text:style-name="LFO1" text:continue-numbering="true">
        <text:list-item>
          <text:list>
            <text:list-item>
              <text:p text:style-name="P63"><text:span text:style-name="T64">向本府人事處預約申請</text:span><text:span text:style-name="T65">：</text:span></text:p>
            </text:list-item>
          </text:list>
        </text:list-item>
      </text:list>
      <text:p text:style-name="P66"><text:span text:style-name="T67">請上本府人事處網站首頁員工協助方案專區下載預約申請表，以書面逕送或傳真逕洽本府人事處提出申請，或直接Email至</text:span><text:a xlink:href="mailto:service@ffceap.com.tw" office:target-frame-name="_top" xlink:show="replace"><text:span text:style-name="T68">service@ffceap.com.tw</text:span></text:a><text:span text:style-name="T69">，後續將由個案管理師主動致電聯繫。</text:span></text:p>
      <text:p text:style-name="內文"><text:span text:style-name="T70">所有諮詢服務均受隱私權保密政策保護</text:span><text:span text:style-name="T71"> </text:span></text:p>
      <text:list text:style-name="LFO2" text:continue-numbering="true">
        <text:list-item>
          <text:p text:style-name="P72">協談時間：每次協談時間為50分鐘，如為機關學校主管轉介個案者需於辦公時間參加協談服務給予公假。      </text:p>
        </text:list-item>
        <text:list-item>
          <text:p text:style-name="P73">面對面協談地點：</text:p>
        </text:list-item>
      </text:list>
      <text:list text:style-name="LFO3" text:continue-numbering="true">
        <text:list-item>
          <text:p text:style-name="P74">各類諮詢：</text:p>
        </text:list-item>
      </text:list>
      <text:p text:style-name="P75">依員工需求擇一<text:line-break/>(１)臺中市政府市政大樓惠中樓晤談室（臺中市西屯區臺灣大道三段99號<text:s/><text:s/>1樓）<text:line-break/>(２)各機關學校具隱密性之獨立空間</text:p>
      <text:list text:style-name="LFO3" text:continue-numbering="true">
        <text:list-item>
          <text:p text:style-name="P76">心理諮詢：</text:p>
        </text:list-item>
      </text:list>
      <text:p text:style-name="P77">為配合偏遠地區員工諮商之方便性，得由個案管理師配合員工需求，安排本府衛生局核准登記之醫療機構、心理治療所、心理諮商所等地點。</text:p>
      <text:p text:style-name="P78">使用原則：服務機關同仁每年最高使用4次協談為原則，若有特殊情況經個案簽准後得延長之。</text:p>
      <text:p text:style-name="內文"><text:span text:style-name="T79">本方案各項服務均受隱私權保密政策保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881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鎮文</meta:initial-creator>
    <dc:creator>Administrator</dc:creator>
    <meta:creation-date>2018-04-20T14:53:00Z</meta:creation-date>
    <dc:date>2018-04-20T14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19" meta:row-count="6" meta:non-whitespace-character-count="783"/>
  </office:meta>
</office:document-meta>
</file>