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04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3.0833in"/>
    </style:style>
    <style:style style:name="Table1" style:family="table" style:master-page-name="MP0">
      <style:table-properties style:width="6.3437in" fo:margin-left="0.009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343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687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687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6875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6875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687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6875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6875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875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687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政府政風處</text:span><text:span text:style-name="T11">廉政志工</text:span><text:span text:style-name="T12">檢視</text:span><text:span text:style-name="T13">政府資訊公開調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檢<text:s text:c="6"/>視<text:s text:c="6"/>人<text:s text:c="6"/>基 <text:s text:c="5"/>本 <text:s text:c="5"/>資 <text:s text:c="5"/>料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小<text:s text:c="5"/>隊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4"/>名</text:p>
          </table:table-cell>
          <table:covered-table-cell/>
          <table:table-cell table:style-name="TableCell25" table:number-columns-spanned="3">
            <text:p text:style-name="P26"><text:s text:c="27"/><text:s text:c="7"/><text:s text:c="2"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檢 <text:s text:c="11"/>視<text:s text:c="12"/>資 <text:s text:c="11"/>訊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檢查時間</text:p>
          </table:table-cell>
          <table:covered-table-cell/>
          <table:covered-table-cell/>
          <table:table-cell table:style-name="TableCell38" table:number-columns-spanned="2">
            <text:p text:style-name="P39"><text:s text:c="2"/><text:s/>年<text:s/><text:s text:c="2"/>月 <text:s/><text:s/><text:s/>日<text:s/><text:s/><text:s text:c="2"/>時 <text:s/><text:s/><text:s/>分至 <text:s text:c="3"/>時 <text:s text:c="3"/>分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檢查單位</text:p>
          </table:table-cell>
          <table:covered-table-cell/>
          <table:covered-table-cell/>
          <table:table-cell table:style-name="TableCell43" table:number-columns-spanned="2">
            <text:p text:style-name="P44"><text:s text:c="4"/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檢查項目</text:p>
          </table:table-cell>
          <table:covered-table-cell/>
          <table:covered-table-cell/>
          <table:table-cell table:style-name="TableCell48">
            <text:p text:style-name="P49">檢查結果</text:p>
          </table:table-cell>
          <table:table-cell table:style-name="TableCell50">
            <text:p text:style-name="P51">請描述現況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機關網頁上是否設有「政府資訊公開專區」</text:p>
          </table:table-cell>
          <table:covered-table-cell/>
          <table:table-cell table:style-name="TableCell57">
            <text:p text:style-name="P58"><text:s/>□是 □否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 table:number-columns-spanned="2">
            <text:p text:style-name="P65">是否提供機關相關「中央或地方法規」</text:p>
          </table:table-cell>
          <table:covered-table-cell/>
          <table:table-cell table:style-name="TableCell66">
            <text:p text:style-name="P67"><text:s/>□是 □否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 table:number-columns-spanned="2">
            <text:p text:style-name="P74">是否提供「政府機關聯絡資訊」</text:p>
          </table:table-cell>
          <table:covered-table-cell/>
          <table:table-cell table:style-name="TableCell75">
            <text:p text:style-name="P76"><text:s/>□是 □否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 table:number-columns-spanned="2">
            <text:p text:style-name="P83">「行政指導文書」是否有公開上網</text:p>
          </table:table-cell>
          <table:covered-table-cell/>
          <table:table-cell table:style-name="TableCell84">
            <text:p text:style-name="P85"><text:s/>□是 □否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 table:number-columns-spanned="2">
            <text:p text:style-name="P92">「施政計畫」或「施政報告」是否有公開上網</text:p>
          </table:table-cell>
          <table:covered-table-cell/>
          <table:table-cell table:style-name="TableCell93">
            <text:p text:style-name="P94"><text:s/>□是 □否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2">
            <text:p text:style-name="P101">「業務統計」是否公開上網</text:p>
          </table:table-cell>
          <table:covered-table-cell/>
          <table:table-cell table:style-name="TableCell102">
            <text:p text:style-name="P103">□是 □否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 table:number-columns-spanned="2">
            <text:p text:style-name="P110">「研究報告」是否公開上網</text:p>
          </table:table-cell>
          <table:covered-table-cell/>
          <table:table-cell table:style-name="TableCell111">
            <text:p text:style-name="P112"><text:s/>□是 □否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 table:number-columns-spanned="2">
            <text:p text:style-name="P119">「預算與決算」是否有公開上網</text:p>
          </table:table-cell>
          <table:covered-table-cell/>
          <table:table-cell table:style-name="TableCell120">
            <text:p text:style-name="P121"><text:s/>□是 □否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建議事項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736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透明檢視</dc:title>
    <meta:initial-creator>tccgod</meta:initial-creator>
    <dc:creator>陳惠玲</dc:creator>
    <meta:creation-date>2015-10-08T05:29:00Z</meta:creation-date>
    <dc:date>2015-10-08T05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