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top" fo:wrap-option="wrap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wrap-option="wrap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49">
      <style:table-cell-properties fo:border="thin solid #000000" style:vertical-align="middle" fo:wrap-option="wrap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7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7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5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2.460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2">
            <text:p>臺中市政</text:p>
          </table:table-cell>
          <table:covered-table-cell/>
          <table:table-cell office:value-type="string" table:number-columns-spanned="2" table:number-rows-spanned="1" table:style-name="ce43">
            <text:p>府政風處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4">
            <text:p>歲入來源</text:p>
          </table:table-cell>
          <table:covered-table-cell/>
          <table:table-cell office:value-type="string" table:number-columns-spanned="2" table:number-rows-spanned="1" table:style-name="ce45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1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2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46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50">
            <text:p>比較</text:p>
            <text:p>增減數</text:p>
          </table:table-cell>
          <table:table-cell office:value-type="string" table:number-columns-spanned="1" table:number-rows-spanned="3" table:style-name="ce50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54">
            <text:p>款</text:p>
          </table:table-cell>
          <table:table-cell office:value-type="string" table:number-columns-spanned="1" table:number-rows-spanned="2" table:style-name="ce54">
            <text:p>項</text:p>
          </table:table-cell>
          <table:table-cell office:value-type="string" table:number-columns-spanned="1" table:number-rows-spanned="2" table:style-name="ce54">
            <text:p>目</text:p>
          </table:table-cell>
          <table:table-cell office:value-type="string" table:number-columns-spanned="1" table:number-rows-spanned="2" table:style-name="ce54">
            <text:p>節</text:p>
          </table:table-cell>
          <table:table-cell office:value-type="string" table:number-columns-spanned="1" table:number-rows-spanned="2" table:style-name="ce55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52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51">
            <text:p>保留數</text:p>
          </table:table-cell>
          <table:table-cell office:value-type="string" table:number-columns-spanned="1" table:number-rows-spanned="2" table:style-name="ce50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6442" table:style-name="ce16">
            <text:p>96,44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6442" table:style-name="ce23">
            <text:p>96,442<text:s/></text:p>
          </table:table-cell>
          <table:table-cell office:value-type="float" office:value="96442" table:style-name="ce24">
            <text:p>96,442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6442" table:style-name="ce16">
            <text:p>96,44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6442" table:style-name="ce23">
            <text:p>96,442<text:s/></text:p>
          </table:table-cell>
          <table:table-cell office:value-type="float" office:value="96442" table:style-name="ce24">
            <text:p>96,44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20000000</text:p>
            <text:p>財產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2" table:style-name="ce16">
            <text:p>9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2" table:style-name="ce23">
            <text:p>992<text:s/></text:p>
          </table:table-cell>
          <table:table-cell office:value-type="float" office:value="992" table:style-name="ce24">
            <text:p>99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20060000</text:p>
            <text:p>　臺中市政府政風處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2" table:style-name="ce16">
            <text:p>9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2" table:style-name="ce23">
            <text:p>992<text:s/></text:p>
          </table:table-cell>
          <table:table-cell office:value-type="float" office:value="992" table:style-name="ce24">
            <text:p>99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20060100</text:p>
            <text:p>　　財產孳息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2" table:style-name="ce16">
            <text:p>9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2" table:style-name="ce23">
            <text:p>992<text:s/></text:p>
          </table:table-cell>
          <table:table-cell office:value-type="float" office:value="992" table:style-name="ce24">
            <text:p>99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20060101</text:p>
            <text:p>　　　利息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2" table:style-name="ce16">
            <text:p>9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2" table:style-name="ce23">
            <text:p>992<text:s/></text:p>
          </table:table-cell>
          <table:table-cell office:value-type="float" office:value="992" table:style-name="ce24">
            <text:p>99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20000000</text:p>
            <text:p>其他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5450" table:style-name="ce16">
            <text:p>95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450" table:style-name="ce23">
            <text:p>95,450<text:s/></text:p>
          </table:table-cell>
          <table:table-cell office:value-type="float" office:value="95450" table:style-name="ce24">
            <text:p>95,4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20060000</text:p>
            <text:p>　臺中市政府政風處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5450" table:style-name="ce16">
            <text:p>95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450" table:style-name="ce23">
            <text:p>95,450<text:s/></text:p>
          </table:table-cell>
          <table:table-cell office:value-type="float" office:value="95450" table:style-name="ce24">
            <text:p>95,4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20060200</text:p>
            <text:p>　　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5450" table:style-name="ce16">
            <text:p>95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450" table:style-name="ce23">
            <text:p>95,450<text:s/></text:p>
          </table:table-cell>
          <table:table-cell office:value-type="float" office:value="95450" table:style-name="ce24">
            <text:p>95,4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020060201</text:p>
            <text:p>　　　收回以前年度歲出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450" table:style-name="ce16">
            <text:p>94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450" table:style-name="ce23">
            <text:p>94,450<text:s/></text:p>
          </table:table-cell>
          <table:table-cell office:value-type="float" office:value="94450" table:style-name="ce24">
            <text:p>94,4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020060210</text:p>
            <text:p>　　　其他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1000" table:style-name="ce24">
            <text:p>1,000<text:s/></text:p>
          </table:table-cell>
          <table:table-cell table:number-columns-repeated="16369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Titles" table:cell-range-address="歲入.$A$1:歲入.$IV$6" table:base-cell-address="歲入.$A$1"/>
        </table:named-expressions>
      </table:table>
      <table:table table:name="歲出經" table:style-name="ta2">
        <table:table-column table:style-name="co15" table:number-columns-repeated="4" table:default-cell-style-name="ce32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69">
            <text:p>臺中市政</text:p>
          </table:table-cell>
          <table:covered-table-cell/>
          <table:table-cell office:value-type="string" table:number-columns-spanned="2" table:number-rows-spanned="1" table:style-name="ce74">
            <text:p>府政風處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8"/>
          <table:table-cell table:number-columns-repeated="5" table:style-name="ce21"/>
          <table:table-cell office:value-type="string" table:number-columns-spanned="2" table:number-rows-spanned="1" table:style-name="ce70">
            <text:p>歲出機關</text:p>
          </table:table-cell>
          <table:covered-table-cell/>
          <table:table-cell office:value-type="string" table:number-columns-spanned="2" table:number-rows-spanned="1" table:style-name="ce71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68">
            <text:p>經常門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72">
            <text:p>中華民國<text:s/></text:p>
          </table:table-cell>
          <table:covered-table-cell/>
          <table:table-cell office:value-type="string" table:number-columns-spanned="2" table:number-rows-spanned="1" table:style-name="ce73">
            <text:p>102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79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6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6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6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9">
            <text:p>名稱及編號</text:p>
          </table:table-cell>
          <table:table-cell office:value-type="string" table:number-columns-spanned="1" table:number-rows-spanned="2" table:style-name="ce86">
            <text:p>本年度</text:p>
            <text:p>預算數</text:p>
          </table:table-cell>
          <table:table-cell office:value-type="string" table:number-columns-spanned="1" table:number-rows-spanned="2" table:style-name="ce86">
            <text:p>預　算</text:p>
            <text:p>增減數</text:p>
          </table:table-cell>
          <table:table-cell office:value-type="string" table:number-columns-spanned="1" table:number-rows-spanned="2" table:style-name="ce86">
            <text:p>合 <text:s text:c="2"/>計</text:p>
            <text:p>(1)</text:p>
          </table:table-cell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3" table:number-rows-spanned="1" table:style-name="ce3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6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總計</text:p>
            <text:p>　</text:p>
          </table:table-cell>
          <table:table-cell office:value-type="float" office:value="74809207" table:style-name="ce21">
            <text:p>74,809,207<text:s/></text:p>
          </table:table-cell>
          <table:table-cell office:value-type="string" table:style-name="ce15">
            <text:p>-</text:p>
          </table:table-cell>
          <table:table-cell office:value-type="float" office:value="74809207" table:style-name="ce15">
            <text:p>74,809,207<text:s/></text:p>
          </table:table-cell>
          <table:table-cell office:value-type="float" office:value="62949272" table:style-name="ce15">
            <text:p>62,949,27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62949272" table:style-name="ce15">
            <text:p>62,949,272<text:s/></text:p>
          </table:table-cell>
          <table:table-cell office:value-type="float" office:value="-11859935" table:style-name="ce15">
            <text:p>-11,859,935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經常門資本門合計</text:p>
            <text:p>　</text:p>
          </table:table-cell>
          <table:table-cell office:value-type="float" office:value="70355000" table:style-name="ce21">
            <text:p>70,355,000<text:s/></text:p>
          </table:table-cell>
          <table:table-cell office:value-type="string" table:style-name="ce15">
            <text:p>-</text:p>
          </table:table-cell>
          <table:table-cell office:value-type="float" office:value="70355000" table:style-name="ce15">
            <text:p>70,355,000<text:s/></text:p>
          </table:table-cell>
          <table:table-cell office:value-type="float" office:value="58495065" table:style-name="ce15">
            <text:p>58,495,06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8495065" table:style-name="ce15">
            <text:p>58,495,065<text:s/></text:p>
          </table:table-cell>
          <table:table-cell office:value-type="float" office:value="-11859935" table:style-name="ce15">
            <text:p>-11,859,935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經常門合計</text:p>
            <text:p>　</text:p>
          </table:table-cell>
          <table:table-cell office:value-type="float" office:value="69905000" table:style-name="ce21">
            <text:p>69,905,000<text:s/></text:p>
          </table:table-cell>
          <table:table-cell office:value-type="float" office:value="-120000" table:style-name="ce15">
            <text:p>-120,000<text:s/></text:p>
          </table:table-cell>
          <table:table-cell office:value-type="float" office:value="69785000" table:style-name="ce15">
            <text:p>69,785,000<text:s/></text:p>
          </table:table-cell>
          <table:table-cell office:value-type="float" office:value="57932624" table:style-name="ce15">
            <text:p>57,932,6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7932624" table:style-name="ce15">
            <text:p>57,932,624<text:s/></text:p>
          </table:table-cell>
          <table:table-cell office:value-type="float" office:value="-11852376" table:style-name="ce15">
            <text:p>-11,852,37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00020000000</text:p>
            <text:p>臺中市政府主管</text:p>
            <text:p>　</text:p>
          </table:table-cell>
          <table:table-cell office:value-type="float" office:value="69905000" table:style-name="ce21">
            <text:p>69,905,000<text:s/></text:p>
          </table:table-cell>
          <table:table-cell office:value-type="float" office:value="-120000" table:style-name="ce15">
            <text:p>-120,000<text:s/></text:p>
          </table:table-cell>
          <table:table-cell office:value-type="float" office:value="69785000" table:style-name="ce15">
            <text:p>69,785,000<text:s/></text:p>
          </table:table-cell>
          <table:table-cell office:value-type="float" office:value="57932624" table:style-name="ce15">
            <text:p>57,932,6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7932624" table:style-name="ce15">
            <text:p>57,932,624<text:s/></text:p>
          </table:table-cell>
          <table:table-cell office:value-type="float" office:value="-11852376" table:style-name="ce15">
            <text:p>-11,852,37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00020060000</text:p>
            <text:p>　臺中市政府政風處</text:p>
            <text:p>　</text:p>
          </table:table-cell>
          <table:table-cell office:value-type="float" office:value="69905000" table:style-name="ce21">
            <text:p>69,905,000<text:s/></text:p>
          </table:table-cell>
          <table:table-cell office:value-type="float" office:value="-120000" table:style-name="ce15">
            <text:p>-120,000<text:s/></text:p>
          </table:table-cell>
          <table:table-cell office:value-type="float" office:value="69785000" table:style-name="ce15">
            <text:p>69,785,000<text:s/></text:p>
          </table:table-cell>
          <table:table-cell office:value-type="float" office:value="57932624" table:style-name="ce15">
            <text:p>57,932,6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7932624" table:style-name="ce15">
            <text:p>57,932,624<text:s/></text:p>
          </table:table-cell>
          <table:table-cell office:value-type="float" office:value="-11852376" table:style-name="ce15">
            <text:p>-11,852,37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0100</text:p>
            <text:p>　　一般行政</text:p>
            <text:p>　</text:p>
          </table:table-cell>
          <table:table-cell office:value-type="float" office:value="65317000" table:style-name="ce21">
            <text:p>65,317,000<text:s/></text:p>
          </table:table-cell>
          <table:table-cell office:value-type="float" office:value="150000" table:style-name="ce15">
            <text:p>150,000<text:s/></text:p>
          </table:table-cell>
          <table:table-cell office:value-type="float" office:value="65467000" table:style-name="ce15">
            <text:p>65,467,000<text:s/></text:p>
          </table:table-cell>
          <table:table-cell office:value-type="float" office:value="53857758" table:style-name="ce15">
            <text:p>53,857,75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3857758" table:style-name="ce15">
            <text:p>53,857,758<text:s/></text:p>
          </table:table-cell>
          <table:table-cell office:value-type="float" office:value="-11609242" table:style-name="ce15">
            <text:p>-11,609,242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0101</text:p>
            <text:p>　　　行政管理</text:p>
            <text:p>　</text:p>
          </table:table-cell>
          <table:table-cell office:value-type="float" office:value="65317000" table:style-name="ce21">
            <text:p>65,317,000<text:s/></text:p>
          </table:table-cell>
          <table:table-cell office:value-type="float" office:value="150000" table:style-name="ce15">
            <text:p>150,000<text:s/></text:p>
          </table:table-cell>
          <table:table-cell office:value-type="float" office:value="65467000" table:style-name="ce15">
            <text:p>65,467,000<text:s/></text:p>
          </table:table-cell>
          <table:table-cell office:value-type="float" office:value="53857758" table:style-name="ce15">
            <text:p>53,857,75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3857758" table:style-name="ce15">
            <text:p>53,857,758<text:s/></text:p>
          </table:table-cell>
          <table:table-cell office:value-type="float" office:value="-11609242" table:style-name="ce15">
            <text:p>-11,609,242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60369000" table:style-name="ce21">
            <text:p>60,369,000<text:s/></text:p>
          </table:table-cell>
          <table:table-cell office:value-type="string" table:style-name="ce15">
            <text:p>-</text:p>
          </table:table-cell>
          <table:table-cell office:value-type="float" office:value="60369000" table:style-name="ce15">
            <text:p>60,369,000<text:s/></text:p>
          </table:table-cell>
          <table:table-cell office:value-type="float" office:value="49187715" table:style-name="ce15">
            <text:p>49,187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9187715" table:style-name="ce15">
            <text:p>49,187,715<text:s/></text:p>
          </table:table-cell>
          <table:table-cell office:value-type="float" office:value="-11181285" table:style-name="ce15">
            <text:p>-11,181,285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4900000" table:style-name="ce21">
            <text:p>4,900,000<text:s/></text:p>
          </table:table-cell>
          <table:table-cell office:value-type="float" office:value="150000" table:style-name="ce15">
            <text:p>150,000<text:s/></text:p>
          </table:table-cell>
          <table:table-cell office:value-type="float" office:value="5050000" table:style-name="ce15">
            <text:p>5,050,000<text:s/></text:p>
          </table:table-cell>
          <table:table-cell office:value-type="float" office:value="4634043" table:style-name="ce15">
            <text:p>4,634,0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634043" table:style-name="ce15">
            <text:p>4,634,043<text:s/></text:p>
          </table:table-cell>
          <table:table-cell office:value-type="float" office:value="-415957" table:style-name="ce15">
            <text:p>-415,957<text:s/>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預算增減數150,000元=第一預備金150,000元。</text:p>
          </table:table-cell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40000獎補助費</text:p>
            <text:p>　</text:p>
          </table:table-cell>
          <table:table-cell office:value-type="float" office:value="48000" table:style-name="ce21">
            <text:p>48,000<text:s/></text:p>
          </table:table-cell>
          <table:table-cell office:value-type="string" table:style-name="ce15">
            <text:p>-</text:p>
          </table:table-cell>
          <table:table-cell office:value-type="float" office:value="48000" table:style-name="ce15">
            <text:p>48,000<text:s/></text:p>
          </table:table-cell>
          <table:table-cell office:value-type="float" office:value="36000" table:style-name="ce15">
            <text:p>36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-12000" table:style-name="ce15">
            <text:p>-12,000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1300</text:p>
            <text:p>　　政風業務</text:p>
            <text:p>　</text:p>
          </table:table-cell>
          <table:table-cell office:value-type="float" office:value="4288000" table:style-name="ce21">
            <text:p>4,288,000<text:s/></text:p>
          </table:table-cell>
          <table:table-cell office:value-type="string" table:style-name="ce15">
            <text:p>-</text:p>
          </table:table-cell>
          <table:table-cell office:value-type="float" office:value="4288000" table:style-name="ce15">
            <text:p>4,288,000<text:s/></text:p>
          </table:table-cell>
          <table:table-cell office:value-type="float" office:value="4074866" table:style-name="ce15">
            <text:p>4,074,86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074866" table:style-name="ce15">
            <text:p>4,074,866<text:s/></text:p>
          </table:table-cell>
          <table:table-cell office:value-type="float" office:value="-213134" table:style-name="ce15">
            <text:p>-213,134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1301</text:p>
            <text:p>　　　政風行政</text:p>
            <text:p>　</text:p>
          </table:table-cell>
          <table:table-cell office:value-type="float" office:value="1784000" table:style-name="ce21">
            <text:p>1,784,000<text:s/></text:p>
          </table:table-cell>
          <table:table-cell office:value-type="string" table:style-name="ce15">
            <text:p>-</text:p>
          </table:table-cell>
          <table:table-cell office:value-type="float" office:value="1784000" table:style-name="ce15">
            <text:p>1,784,000<text:s/></text:p>
          </table:table-cell>
          <table:table-cell office:value-type="float" office:value="1725916" table:style-name="ce15">
            <text:p>1,725,9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725916" table:style-name="ce15">
            <text:p>1,725,916<text:s/></text:p>
          </table:table-cell>
          <table:table-cell office:value-type="float" office:value="-58084" table:style-name="ce15">
            <text:p>-58,084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1274000" table:style-name="ce21">
            <text:p>1,274,000<text:s/></text:p>
          </table:table-cell>
          <table:table-cell office:value-type="string" table:style-name="ce15">
            <text:p>-</text:p>
          </table:table-cell>
          <table:table-cell office:value-type="float" office:value="1274000" table:style-name="ce15">
            <text:p>1,274,000<text:s/></text:p>
          </table:table-cell>
          <table:table-cell office:value-type="float" office:value="1245439" table:style-name="ce15">
            <text:p>1,245,43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245439" table:style-name="ce15">
            <text:p>1,245,439<text:s/></text:p>
          </table:table-cell>
          <table:table-cell office:value-type="float" office:value="-28561" table:style-name="ce15">
            <text:p>-28,561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510000" table:style-name="ce21">
            <text:p>510,000<text:s/></text:p>
          </table:table-cell>
          <table:table-cell office:value-type="string" table:style-name="ce15">
            <text:p>-</text:p>
          </table:table-cell>
          <table:table-cell office:value-type="float" office:value="510000" table:style-name="ce15">
            <text:p>510,000<text:s/></text:p>
          </table:table-cell>
          <table:table-cell office:value-type="float" office:value="480477" table:style-name="ce15">
            <text:p>480,4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80477" table:style-name="ce15">
            <text:p>480,477<text:s/></text:p>
          </table:table-cell>
          <table:table-cell office:value-type="float" office:value="-29523" table:style-name="ce15">
            <text:p>-29,523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24">
            <text:p>　　　320200601321302</text:p>
            <text:p>　　　政風預防</text:p>
            <text:p>　</text:p>
          </table:table-cell>
          <table:table-cell office:value-type="float" office:value="1899000" table:style-name="ce21">
            <text:p>1,899,000<text:s/></text:p>
          </table:table-cell>
          <table:table-cell office:value-type="string" table:style-name="ce15">
            <text:p>-</text:p>
          </table:table-cell>
          <table:table-cell office:value-type="float" office:value="1899000" table:style-name="ce15">
            <text:p>1,899,000<text:s/></text:p>
          </table:table-cell>
          <table:table-cell office:value-type="float" office:value="1774801" table:style-name="ce15">
            <text:p>1,774,8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774801" table:style-name="ce15">
            <text:p>1,774,801<text:s/></text:p>
          </table:table-cell>
          <table:table-cell office:value-type="float" office:value="-124199" table:style-name="ce15">
            <text:p>-124,199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1899000" table:style-name="ce21">
            <text:p>1,899,000<text:s/></text:p>
          </table:table-cell>
          <table:table-cell office:value-type="string" table:style-name="ce15">
            <text:p>-</text:p>
          </table:table-cell>
          <table:table-cell office:value-type="float" office:value="1899000" table:style-name="ce15">
            <text:p>1,899,000<text:s/></text:p>
          </table:table-cell>
          <table:table-cell office:value-type="float" office:value="1774801" table:style-name="ce15">
            <text:p>1,774,8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774801" table:style-name="ce15">
            <text:p>1,774,801<text:s/></text:p>
          </table:table-cell>
          <table:table-cell office:value-type="float" office:value="-124199" table:style-name="ce15">
            <text:p>-124,199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24">
            <text:p>　　　320200601321303</text:p>
            <text:p>　　　政風查處</text:p>
            <text:p>　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19050" table:style-name="ce15">
            <text:p>19,0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9050" table:style-name="ce15">
            <text:p>19,050<text:s/></text:p>
          </table:table-cell>
          <table:table-cell office:value-type="float" office:value="-950" table:style-name="ce15">
            <text:p>-95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19050" table:style-name="ce15">
            <text:p>19,0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9050" table:style-name="ce15">
            <text:p>19,050<text:s/></text:p>
          </table:table-cell>
          <table:table-cell office:value-type="float" office:value="-950" table:style-name="ce15">
            <text:p>-95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4</text:p>
          </table:table-cell>
          <table:table-cell office:value-type="string" table:style-name="ce24">
            <text:p>　　　320200601321304</text:p>
            <text:p>　　　陽光法案</text:p>
            <text:p>　</text:p>
          </table:table-cell>
          <table:table-cell office:value-type="float" office:value="585000" table:style-name="ce21">
            <text:p>585,000<text:s/></text:p>
          </table:table-cell>
          <table:table-cell office:value-type="string" table:style-name="ce15">
            <text:p>-</text:p>
          </table:table-cell>
          <table:table-cell office:value-type="float" office:value="585000" table:style-name="ce15">
            <text:p>585,000<text:s/></text:p>
          </table:table-cell>
          <table:table-cell office:value-type="float" office:value="555099" table:style-name="ce15">
            <text:p>555,09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5099" table:style-name="ce15">
            <text:p>555,099<text:s/></text:p>
          </table:table-cell>
          <table:table-cell office:value-type="float" office:value="-29901" table:style-name="ce15">
            <text:p>-29,901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585000" table:style-name="ce21">
            <text:p>585,000<text:s/></text:p>
          </table:table-cell>
          <table:table-cell office:value-type="string" table:style-name="ce15">
            <text:p>-</text:p>
          </table:table-cell>
          <table:table-cell office:value-type="float" office:value="585000" table:style-name="ce15">
            <text:p>585,000<text:s/></text:p>
          </table:table-cell>
          <table:table-cell office:value-type="float" office:value="555099" table:style-name="ce15">
            <text:p>555,09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5099" table:style-name="ce15">
            <text:p>555,099<text:s/></text:p>
          </table:table-cell>
          <table:table-cell office:value-type="float" office:value="-29901" table:style-name="ce15">
            <text:p>-29,901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7900</text:p>
            <text:p>　　第一預備金</text:p>
            <text:p>　</text:p>
          </table:table-cell>
          <table:table-cell office:value-type="float" office:value="300000" table:style-name="ce21">
            <text:p>300,000<text:s/></text:p>
          </table:table-cell>
          <table:table-cell office:value-type="float" office:value="-270000" table:style-name="ce15">
            <text:p>-27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000" table:style-name="ce15">
            <text:p>-30,00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7901</text:p>
            <text:p>　　　第一預備金</text:p>
            <text:p>　</text:p>
          </table:table-cell>
          <table:table-cell office:value-type="float" office:value="300000" table:style-name="ce21">
            <text:p>300,000<text:s/></text:p>
          </table:table-cell>
          <table:table-cell office:value-type="float" office:value="-270000" table:style-name="ce15">
            <text:p>-27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000" table:style-name="ce15">
            <text:p>-30,00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90000預備金</text:p>
            <text:p>　</text:p>
          </table:table-cell>
          <table:table-cell office:value-type="float" office:value="300000" table:style-name="ce21">
            <text:p>300,000<text:s/></text:p>
          </table:table-cell>
          <table:table-cell office:value-type="float" office:value="-270000" table:style-name="ce15">
            <text:p>-27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000" table:style-name="ce15">
            <text:p>-30,00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4" table:style-name="ce32"/>
          <table:table-cell table:style-name="ce24"/>
          <table:table-cell table:style-name="ce21"/>
          <table:table-cell table:number-columns-repeated="5" table:style-name="ce15"/>
          <table:table-cell table:number-columns-repeated="2" table:style-name="ce16"/>
          <table:table-cell table:style-name="ce21"/>
          <table:table-cell table:number-columns-repeated="4" table:style-name="ce15"/>
          <table:table-cell table:style-name="ce24"/>
          <table:table-cell table:number-columns-repeated="16365"/>
        </table:table-row>
        <table:table-row table:style-name="ro12">
          <table:table-cell table:number-columns-repeated="4" table:style-name="ce33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歲出經.$A$1:歲出經.$IV$6" table:base-cell-address="歲出經.$A$1"/>
        </table:named-expressions>
      </table:table>
      <table:table table:name="歲出資" table:style-name="ta3">
        <table:table-column table:style-name="co15" table:number-columns-repeated="4" table:default-cell-style-name="ce32"/>
        <table:table-column table:style-name="co27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2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69">
            <text:p>臺中市政</text:p>
          </table:table-cell>
          <table:covered-table-cell/>
          <table:table-cell office:value-type="string" table:number-columns-spanned="2" table:number-rows-spanned="1" table:style-name="ce74">
            <text:p>府政風處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8"/>
          <table:table-cell table:number-columns-repeated="5" table:style-name="ce21"/>
          <table:table-cell office:value-type="string" table:number-columns-spanned="2" table:number-rows-spanned="1" table:style-name="ce70">
            <text:p>歲出機關</text:p>
          </table:table-cell>
          <table:covered-table-cell/>
          <table:table-cell office:value-type="string" table:number-columns-spanned="2" table:number-rows-spanned="1" table:style-name="ce71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68">
            <text:p>資本門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72">
            <text:p>中華民國<text:s/></text:p>
          </table:table-cell>
          <table:covered-table-cell/>
          <table:table-cell office:value-type="string" table:number-columns-spanned="2" table:number-rows-spanned="1" table:style-name="ce73">
            <text:p>102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79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6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6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6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9">
            <text:p>名稱及編號</text:p>
          </table:table-cell>
          <table:table-cell office:value-type="string" table:number-columns-spanned="1" table:number-rows-spanned="2" table:style-name="ce86">
            <text:p>本年度</text:p>
            <text:p>預算數</text:p>
          </table:table-cell>
          <table:table-cell office:value-type="string" table:number-columns-spanned="1" table:number-rows-spanned="2" table:style-name="ce86">
            <text:p>預　算</text:p>
            <text:p>增減數</text:p>
          </table:table-cell>
          <table:table-cell office:value-type="string" table:number-columns-spanned="1" table:number-rows-spanned="2" table:style-name="ce86">
            <text:p>合 <text:s text:c="2"/>計</text:p>
            <text:p>(1)</text:p>
          </table:table-cell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3" table:number-rows-spanned="1" table:style-name="ce3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6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資本門合計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570000" table:style-name="ce15">
            <text:p>570,000<text:s/></text:p>
          </table:table-cell>
          <table:table-cell office:value-type="float" office:value="562441" table:style-name="ce15">
            <text:p>562,4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2441" table:style-name="ce15">
            <text:p>562,441<text:s/></text:p>
          </table:table-cell>
          <table:table-cell office:value-type="float" office:value="-7559" table:style-name="ce15">
            <text:p>-7,55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00020000000</text:p>
            <text:p>臺中市政府主管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570000" table:style-name="ce15">
            <text:p>570,000<text:s/></text:p>
          </table:table-cell>
          <table:table-cell office:value-type="float" office:value="562441" table:style-name="ce15">
            <text:p>562,4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2441" table:style-name="ce15">
            <text:p>562,441<text:s/></text:p>
          </table:table-cell>
          <table:table-cell office:value-type="float" office:value="-7559" table:style-name="ce15">
            <text:p>-7,55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00020060000</text:p>
            <text:p>　臺中市政府政風處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570000" table:style-name="ce15">
            <text:p>570,000<text:s/></text:p>
          </table:table-cell>
          <table:table-cell office:value-type="float" office:value="562441" table:style-name="ce15">
            <text:p>562,4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2441" table:style-name="ce15">
            <text:p>562,441<text:s/></text:p>
          </table:table-cell>
          <table:table-cell office:value-type="float" office:value="-7559" table:style-name="ce15">
            <text:p>-7,55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9000</text:p>
            <text:p>　　一般建築及設備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570000" table:style-name="ce15">
            <text:p>570,000<text:s/></text:p>
          </table:table-cell>
          <table:table-cell office:value-type="float" office:value="562441" table:style-name="ce15">
            <text:p>562,4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2441" table:style-name="ce15">
            <text:p>562,441<text:s/></text:p>
          </table:table-cell>
          <table:table-cell office:value-type="float" office:value="-7559" table:style-name="ce15">
            <text:p>-7,55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9001</text:p>
            <text:p>　　　一般建築及設備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570000" table:style-name="ce15">
            <text:p>570,000<text:s/></text:p>
          </table:table-cell>
          <table:table-cell office:value-type="float" office:value="562441" table:style-name="ce15">
            <text:p>562,4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2441" table:style-name="ce15">
            <text:p>562,441<text:s/></text:p>
          </table:table-cell>
          <table:table-cell office:value-type="float" office:value="-7559" table:style-name="ce15">
            <text:p>-7,55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30000設備及投資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570000" table:style-name="ce15">
            <text:p>570,000<text:s/></text:p>
          </table:table-cell>
          <table:table-cell office:value-type="float" office:value="562441" table:style-name="ce15">
            <text:p>562,4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2441" table:style-name="ce15">
            <text:p>562,441<text:s/></text:p>
          </table:table-cell>
          <table:table-cell office:value-type="float" office:value="-7559" table:style-name="ce15">
            <text:p>-7,559<text:s/>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預算增減數120,000元=第一預備金120,000元。</text:p>
          </table:table-cell>
          <table:table-cell table:number-columns-repeated="16365"/>
        </table:table-row>
        <table:table-row table:number-rows-repeated="22" table:style-name="ro10">
          <table:table-cell table:number-columns-repeated="16384"/>
        </table:table-row>
        <table:table-row table:style-name="ro10">
          <table:table-cell table:number-columns-repeated="4" table:style-name="ce33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歲出資.$A$1:歲出資.$IV$6" table:base-cell-address="歲出資.$A$1"/>
        </table:named-expressions>
      </table:table>
      <table:table table:name="歲出統" table:style-name="ta4">
        <table:table-column table:style-name="co15" table:number-columns-repeated="4" table:default-cell-style-name="ce32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69">
            <text:p>臺中市政</text:p>
          </table:table-cell>
          <table:covered-table-cell/>
          <table:table-cell office:value-type="string" table:number-columns-spanned="2" table:number-rows-spanned="1" table:style-name="ce74">
            <text:p>府政風處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8"/>
          <table:table-cell table:number-columns-repeated="5" table:style-name="ce21"/>
          <table:table-cell office:value-type="string" table:number-columns-spanned="2" table:number-rows-spanned="1" table:style-name="ce70">
            <text:p>歲出機關</text:p>
          </table:table-cell>
          <table:covered-table-cell/>
          <table:table-cell office:value-type="string" table:number-columns-spanned="2" table:number-rows-spanned="1" table:style-name="ce71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68">
            <text:p>統籌科目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72">
            <text:p>中華民國<text:s/></text:p>
          </table:table-cell>
          <table:covered-table-cell/>
          <table:table-cell office:value-type="string" table:number-columns-spanned="2" table:number-rows-spanned="1" table:style-name="ce73">
            <text:p>102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79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6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6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6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9">
            <text:p>名稱及編號</text:p>
          </table:table-cell>
          <table:table-cell office:value-type="string" table:number-columns-spanned="1" table:number-rows-spanned="2" table:style-name="ce86">
            <text:p>本年度</text:p>
            <text:p>預算數</text:p>
          </table:table-cell>
          <table:table-cell office:value-type="string" table:number-columns-spanned="1" table:number-rows-spanned="2" table:style-name="ce86">
            <text:p>預　算</text:p>
            <text:p>增減數</text:p>
          </table:table-cell>
          <table:table-cell office:value-type="string" table:number-columns-spanned="1" table:number-rows-spanned="2" table:style-name="ce86">
            <text:p>合 <text:s text:c="2"/>計</text:p>
            <text:p>(1)</text:p>
          </table:table-cell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3" table:number-rows-spanned="1" table:style-name="ce3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6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統籌科目合計</text:p>
            <text:p>　</text:p>
          </table:table-cell>
          <table:table-cell office:value-type="float" office:value="4454207" table:style-name="ce21">
            <text:p>4,454,207<text:s/></text:p>
          </table:table-cell>
          <table:table-cell office:value-type="string" table:style-name="ce15">
            <text:p>-</text:p>
          </table:table-cell>
          <table:table-cell office:value-type="float" office:value="4454207" table:style-name="ce15">
            <text:p>4,454,207<text:s/></text:p>
          </table:table-cell>
          <table:table-cell office:value-type="float" office:value="4454207" table:style-name="ce15">
            <text:p>4,454,2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454207" table:style-name="ce15">
            <text:p>4,454,2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00020000000</text:p>
            <text:p>臺中市政府主管</text:p>
            <text:p>　</text:p>
          </table:table-cell>
          <table:table-cell office:value-type="float" office:value="4454207" table:style-name="ce21">
            <text:p>4,454,207<text:s/></text:p>
          </table:table-cell>
          <table:table-cell office:value-type="string" table:style-name="ce15">
            <text:p>-</text:p>
          </table:table-cell>
          <table:table-cell office:value-type="float" office:value="4454207" table:style-name="ce15">
            <text:p>4,454,207<text:s/></text:p>
          </table:table-cell>
          <table:table-cell office:value-type="float" office:value="4454207" table:style-name="ce15">
            <text:p>4,454,2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454207" table:style-name="ce15">
            <text:p>4,454,2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00020060000</text:p>
            <text:p>　臺中市政府政風處</text:p>
            <text:p>　</text:p>
          </table:table-cell>
          <table:table-cell office:value-type="float" office:value="4454207" table:style-name="ce21">
            <text:p>4,454,207<text:s/></text:p>
          </table:table-cell>
          <table:table-cell office:value-type="string" table:style-name="ce15">
            <text:p>-</text:p>
          </table:table-cell>
          <table:table-cell office:value-type="float" office:value="4454207" table:style-name="ce15">
            <text:p>4,454,207<text:s/></text:p>
          </table:table-cell>
          <table:table-cell office:value-type="float" office:value="4454207" table:style-name="ce15">
            <text:p>4,454,2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454207" table:style-name="ce15">
            <text:p>4,454,2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24">
            <text:p>　　750200606750100</text:p>
            <text:p>　　公務人員退休給付</text:p>
            <text:p>　</text:p>
          </table:table-cell>
          <table:table-cell office:value-type="float" office:value="3613122" table:style-name="ce21">
            <text:p>3,613,122<text:s/></text:p>
          </table:table-cell>
          <table:table-cell office:value-type="string" table:style-name="ce15">
            <text:p>-</text:p>
          </table:table-cell>
          <table:table-cell office:value-type="float" office:value="3613122" table:style-name="ce15">
            <text:p>3,613,122<text:s/></text:p>
          </table:table-cell>
          <table:table-cell office:value-type="float" office:value="3613122" table:style-name="ce15">
            <text:p>3,613,1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613122" table:style-name="ce15">
            <text:p>3,613,1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750200606750101</text:p>
            <text:p>　　　公務人員退休給付</text:p>
            <text:p>　</text:p>
          </table:table-cell>
          <table:table-cell office:value-type="float" office:value="3613122" table:style-name="ce21">
            <text:p>3,613,122<text:s/></text:p>
          </table:table-cell>
          <table:table-cell office:value-type="string" table:style-name="ce15">
            <text:p>-</text:p>
          </table:table-cell>
          <table:table-cell office:value-type="float" office:value="3613122" table:style-name="ce15">
            <text:p>3,613,122<text:s/></text:p>
          </table:table-cell>
          <table:table-cell office:value-type="float" office:value="3613122" table:style-name="ce15">
            <text:p>3,613,1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613122" table:style-name="ce15">
            <text:p>3,613,1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3613122" table:style-name="ce21">
            <text:p>3,613,122<text:s/></text:p>
          </table:table-cell>
          <table:table-cell office:value-type="string" table:style-name="ce15">
            <text:p>-</text:p>
          </table:table-cell>
          <table:table-cell office:value-type="float" office:value="3613122" table:style-name="ce15">
            <text:p>3,613,122<text:s/></text:p>
          </table:table-cell>
          <table:table-cell office:value-type="float" office:value="3613122" table:style-name="ce15">
            <text:p>3,613,1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613122" table:style-name="ce15">
            <text:p>3,613,1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24">
            <text:p>　　890200610890200</text:p>
            <text:p>　　公務人員各項補助</text:p>
            <text:p>　</text:p>
          </table:table-cell>
          <table:table-cell office:value-type="float" office:value="841085" table:style-name="ce21">
            <text:p>841,085<text:s/></text:p>
          </table:table-cell>
          <table:table-cell office:value-type="string" table:style-name="ce15">
            <text:p>-</text:p>
          </table:table-cell>
          <table:table-cell office:value-type="float" office:value="841085" table:style-name="ce15">
            <text:p>841,085<text:s/></text:p>
          </table:table-cell>
          <table:table-cell office:value-type="float" office:value="841085" table:style-name="ce15">
            <text:p>841,0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41085" table:style-name="ce15">
            <text:p>841,0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890200610890201</text:p>
            <text:p>　　　公務人員各項補助</text:p>
            <text:p>　</text:p>
          </table:table-cell>
          <table:table-cell office:value-type="float" office:value="841085" table:style-name="ce21">
            <text:p>841,085<text:s/></text:p>
          </table:table-cell>
          <table:table-cell office:value-type="string" table:style-name="ce15">
            <text:p>-</text:p>
          </table:table-cell>
          <table:table-cell office:value-type="float" office:value="841085" table:style-name="ce15">
            <text:p>841,085<text:s/></text:p>
          </table:table-cell>
          <table:table-cell office:value-type="float" office:value="841085" table:style-name="ce15">
            <text:p>841,0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41085" table:style-name="ce15">
            <text:p>841,0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841085" table:style-name="ce21">
            <text:p>841,085<text:s/></text:p>
          </table:table-cell>
          <table:table-cell office:value-type="string" table:style-name="ce15">
            <text:p>-</text:p>
          </table:table-cell>
          <table:table-cell office:value-type="float" office:value="841085" table:style-name="ce15">
            <text:p>841,085<text:s/></text:p>
          </table:table-cell>
          <table:table-cell office:value-type="float" office:value="841085" table:style-name="ce15">
            <text:p>841,0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41085" table:style-name="ce15">
            <text:p>841,0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4" table:style-name="ce33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歲出統.$A$1:歲出統.$IV$6" table:base-cell-address="歲出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2503937007874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5-09-30T07:29:28Z</dc:date>
    <meta:print-date>2014-02-18T03:35:23Z</meta:print-date>
  </office:meta>
</office:document-meta>
</file>