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6pt" style:font-size-asian="6pt" style:font-size-complex="6pt"/>
    </style:style>
    <style:style style:name="ce35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style:vertical-align="top" fo:wrap-option="wrap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49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fo:wrap-option="wrap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20145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53">
            <text:p>臺中市政</text:p>
          </table:table-cell>
          <table:covered-table-cell/>
          <table:table-cell office:value-type="string" table:number-columns-spanned="2" table:number-rows-spanned="1" table:style-name="ce54">
            <text:p>府政風處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55">
            <text:p>歲入來源</text:p>
          </table:table-cell>
          <table:covered-table-cell/>
          <table:table-cell office:value-type="string" table:number-columns-spanned="2" table:number-rows-spanned="1" table:style-name="ce56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52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1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43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5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1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7">
            <text:p>比較</text:p>
            <text:p>增減數</text:p>
          </table:table-cell>
          <table:table-cell office:value-type="string" table:number-columns-spanned="1" table:number-rows-spanned="3" table:style-name="ce47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0">
            <text:p>本年度</text:p>
            <text:p>預算數</text:p>
          </table:table-cell>
          <table:table-cell office:value-type="string" table:number-columns-spanned="1" table:number-rows-spanned="2" table:style-name="ce40">
            <text:p>預　算</text:p>
            <text:p>增減數</text:p>
          </table:table-cell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實現數</text:p>
          </table:table-cell>
          <table:table-cell office:value-type="string" table:number-columns-spanned="3" table:number-rows-spanned="1" table:style-name="ce48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保留數</text:p>
          </table:table-cell>
          <table:table-cell office:value-type="string" table:number-columns-spanned="1" table:number-rows-spanned="2" table:style-name="ce47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87" table:style-name="ce16">
            <text:p>1,6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87" table:style-name="ce23">
            <text:p>1,687<text:s/></text:p>
          </table:table-cell>
          <table:table-cell office:value-type="float" office:value="1687" table:style-name="ce24">
            <text:p>1,687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87" table:style-name="ce16">
            <text:p>1,6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87" table:style-name="ce23">
            <text:p>1,687<text:s/></text:p>
          </table:table-cell>
          <table:table-cell office:value-type="float" office:value="1687" table:style-name="ce24">
            <text:p>1,68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2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87" table:style-name="ce16">
            <text:p>1,5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7" table:style-name="ce23">
            <text:p>1,587<text:s/></text:p>
          </table:table-cell>
          <table:table-cell office:value-type="float" office:value="1587" table:style-name="ce24">
            <text:p>1,58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20060000</text:p>
            <text:p>　臺中市政府政風處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87" table:style-name="ce16">
            <text:p>1,5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7" table:style-name="ce23">
            <text:p>1,587<text:s/></text:p>
          </table:table-cell>
          <table:table-cell office:value-type="float" office:value="1587" table:style-name="ce24">
            <text:p>1,58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2006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87" table:style-name="ce16">
            <text:p>1,5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7" table:style-name="ce23">
            <text:p>1,587<text:s/></text:p>
          </table:table-cell>
          <table:table-cell office:value-type="float" office:value="1587" table:style-name="ce24">
            <text:p>1,58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2006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87" table:style-name="ce16">
            <text:p>1,5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7" table:style-name="ce23">
            <text:p>1,587<text:s/></text:p>
          </table:table-cell>
          <table:table-cell office:value-type="float" office:value="1587" table:style-name="ce24">
            <text:p>1,587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20000000</text:p>
            <text:p>其他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24">
            <text:p>1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20060000</text:p>
            <text:p>　臺中市政府政風處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24">
            <text:p>1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20060200</text:p>
            <text:p>　　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24">
            <text:p>1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20060210</text:p>
            <text:p>　　　其他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0" table:style-name="ce24">
            <text:p>100<text:s/></text:p>
          </table:table-cell>
          <table:table-cell table:style-name="ce17"/>
          <table:table-cell table:number-columns-repeated="16368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Titles" table:cell-range-address="歲入.$A$1:歲入.$XFD$6" table:base-cell-address="歲入.$A$1"/>
        </table:named-expressions>
      </table:table>
      <table:table table:name="歲出經常" table:style-name="ta2">
        <table:table-column table:style-name="co15" table:number-columns-repeated="4" table:default-cell-style-name="ce32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4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71">
            <text:p>臺中市政</text:p>
          </table:table-cell>
          <table:covered-table-cell/>
          <table:table-cell office:value-type="string" table:number-columns-spanned="2" table:number-rows-spanned="1" table:style-name="ce76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9"/>
          <table:table-cell table:number-columns-repeated="5" table:style-name="ce21"/>
          <table:table-cell office:value-type="string" table:number-columns-spanned="2" table:number-rows-spanned="1" table:style-name="ce72">
            <text:p>歲出機關</text:p>
          </table:table-cell>
          <table:covered-table-cell/>
          <table:table-cell office:value-type="string" table:number-columns-spanned="2" table:number-rows-spanned="1" table:style-name="ce73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70">
            <text:p>經常門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4">
            <text:p>中華民國<text:s/></text:p>
          </table:table-cell>
          <table:covered-table-cell/>
          <table:table-cell office:value-type="string" table:number-columns-spanned="2" table:number-rows-spanned="1" table:style-name="ce75">
            <text:p>101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61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5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5"/>
        </table:table-row>
        <table:table-row table:style-name="ro3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50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5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table-cell office:value-type="string" table:style-name="ce36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總計</text:p>
            <text:p>　</text:p>
          </table:table-cell>
          <table:table-cell office:value-type="float" office:value="79157428" table:style-name="ce21">
            <text:p>79,157,428<text:s/></text:p>
          </table:table-cell>
          <table:table-cell office:value-type="string" table:style-name="ce15">
            <text:p>-</text:p>
          </table:table-cell>
          <table:table-cell office:value-type="float" office:value="79157428" table:style-name="ce15">
            <text:p>79,157,428<text:s/></text:p>
          </table:table-cell>
          <table:table-cell office:value-type="float" office:value="61111517" table:style-name="ce15">
            <text:p>61,111,51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61111517" table:style-name="ce15">
            <text:p>61,111,517<text:s/></text:p>
          </table:table-cell>
          <table:table-cell office:value-type="float" office:value="-18045911" table:style-name="ce15">
            <text:p>-18,045,911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經常門資本門合計</text:p>
            <text:p>　</text:p>
          </table:table-cell>
          <table:table-cell office:value-type="float" office:value="74440000" table:style-name="ce21">
            <text:p>74,440,000<text:s/></text:p>
          </table:table-cell>
          <table:table-cell office:value-type="string" table:style-name="ce15">
            <text:p>-</text:p>
          </table:table-cell>
          <table:table-cell office:value-type="float" office:value="74440000" table:style-name="ce15">
            <text:p>74,440,000<text:s/></text:p>
          </table:table-cell>
          <table:table-cell office:value-type="float" office:value="56394089" table:style-name="ce15">
            <text:p>56,394,0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6394089" table:style-name="ce15">
            <text:p>56,394,089<text:s/></text:p>
          </table:table-cell>
          <table:table-cell office:value-type="float" office:value="-18045911" table:style-name="ce15">
            <text:p>-18,045,911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經常門合計</text:p>
            <text:p>　</text:p>
          </table:table-cell>
          <table:table-cell office:value-type="float" office:value="73690000" table:style-name="ce21">
            <text:p>73,690,000<text:s/></text:p>
          </table:table-cell>
          <table:table-cell office:value-type="float" office:value="-60000" table:style-name="ce15">
            <text:p>-60,000<text:s/></text:p>
          </table:table-cell>
          <table:table-cell office:value-type="float" office:value="73630000" table:style-name="ce15">
            <text:p>73,630,000<text:s/></text:p>
          </table:table-cell>
          <table:table-cell office:value-type="float" office:value="55590875" table:style-name="ce15">
            <text:p>55,590,8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590875" table:style-name="ce15">
            <text:p>55,590,875<text:s/></text:p>
          </table:table-cell>
          <table:table-cell office:value-type="float" office:value="-18039125" table:style-name="ce15">
            <text:p>-18,039,12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73690000" table:style-name="ce21">
            <text:p>73,690,000<text:s/></text:p>
          </table:table-cell>
          <table:table-cell office:value-type="float" office:value="-60000" table:style-name="ce15">
            <text:p>-60,000<text:s/></text:p>
          </table:table-cell>
          <table:table-cell office:value-type="float" office:value="73630000" table:style-name="ce15">
            <text:p>73,630,000<text:s/></text:p>
          </table:table-cell>
          <table:table-cell office:value-type="float" office:value="55590875" table:style-name="ce15">
            <text:p>55,590,8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590875" table:style-name="ce15">
            <text:p>55,590,875<text:s/></text:p>
          </table:table-cell>
          <table:table-cell office:value-type="float" office:value="-18039125" table:style-name="ce15">
            <text:p>-18,039,12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73690000" table:style-name="ce21">
            <text:p>73,690,000<text:s/></text:p>
          </table:table-cell>
          <table:table-cell office:value-type="float" office:value="-60000" table:style-name="ce15">
            <text:p>-60,000<text:s/></text:p>
          </table:table-cell>
          <table:table-cell office:value-type="float" office:value="73630000" table:style-name="ce15">
            <text:p>73,630,000<text:s/></text:p>
          </table:table-cell>
          <table:table-cell office:value-type="float" office:value="55590875" table:style-name="ce15">
            <text:p>55,590,8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590875" table:style-name="ce15">
            <text:p>55,590,875<text:s/></text:p>
          </table:table-cell>
          <table:table-cell office:value-type="float" office:value="-18039125" table:style-name="ce15">
            <text:p>-18,039,125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0100</text:p>
            <text:p>　　一般行政</text:p>
            <text:p>　</text:p>
          </table:table-cell>
          <table:table-cell office:value-type="float" office:value="69584000" table:style-name="ce21">
            <text:p>69,584,000<text:s/></text:p>
          </table:table-cell>
          <table:table-cell office:value-type="float" office:value="210000" table:style-name="ce15">
            <text:p>210,000<text:s/></text:p>
          </table:table-cell>
          <table:table-cell office:value-type="float" office:value="69794000" table:style-name="ce15">
            <text:p>69,794,000<text:s/></text:p>
          </table:table-cell>
          <table:table-cell office:value-type="float" office:value="51976380" table:style-name="ce15">
            <text:p>51,976,3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1976380" table:style-name="ce15">
            <text:p>51,976,380<text:s/></text:p>
          </table:table-cell>
          <table:table-cell office:value-type="float" office:value="-17817620" table:style-name="ce15">
            <text:p>-17,817,620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0101</text:p>
            <text:p>　　　行政管理</text:p>
            <text:p>　</text:p>
          </table:table-cell>
          <table:table-cell office:value-type="float" office:value="69584000" table:style-name="ce21">
            <text:p>69,584,000<text:s/></text:p>
          </table:table-cell>
          <table:table-cell office:value-type="float" office:value="210000" table:style-name="ce15">
            <text:p>210,000<text:s/></text:p>
          </table:table-cell>
          <table:table-cell office:value-type="float" office:value="69794000" table:style-name="ce15">
            <text:p>69,794,000<text:s/></text:p>
          </table:table-cell>
          <table:table-cell office:value-type="float" office:value="51976380" table:style-name="ce15">
            <text:p>51,976,38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1976380" table:style-name="ce15">
            <text:p>51,976,380<text:s/></text:p>
          </table:table-cell>
          <table:table-cell office:value-type="float" office:value="-17817620" table:style-name="ce15">
            <text:p>-17,817,620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64829000" table:style-name="ce21">
            <text:p>64,829,000<text:s/></text:p>
          </table:table-cell>
          <table:table-cell office:value-type="string" table:style-name="ce15">
            <text:p>-</text:p>
          </table:table-cell>
          <table:table-cell office:value-type="float" office:value="64829000" table:style-name="ce15">
            <text:p>64,829,000<text:s/></text:p>
          </table:table-cell>
          <table:table-cell office:value-type="float" office:value="47426188" table:style-name="ce15">
            <text:p>47,426,18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7426188" table:style-name="ce15">
            <text:p>47,426,188<text:s/></text:p>
          </table:table-cell>
          <table:table-cell office:value-type="float" office:value="-17402812" table:style-name="ce15">
            <text:p>-17,402,812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4713000" table:style-name="ce21">
            <text:p>4,713,000<text:s/></text:p>
          </table:table-cell>
          <table:table-cell office:value-type="float" office:value="210000" table:style-name="ce15">
            <text:p>210,000<text:s/></text:p>
          </table:table-cell>
          <table:table-cell office:value-type="float" office:value="4923000" table:style-name="ce15">
            <text:p>4,923,000<text:s/></text:p>
          </table:table-cell>
          <table:table-cell office:value-type="float" office:value="4516192" table:style-name="ce15">
            <text:p>4,516,1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516192" table:style-name="ce15">
            <text:p>4,516,192<text:s/></text:p>
          </table:table-cell>
          <table:table-cell office:value-type="float" office:value="-406808" table:style-name="ce15">
            <text:p>-406,808<text:s/></text:p>
          </table:table-cell>
          <table:table-cell office:value-type="string" table:style-name="ce15">
            <text:p>-</text:p>
          </table:table-cell>
          <table:table-cell office:value-type="string" table:style-name="ce34">
            <text:p>預算增減數210,000元=第一預備金210,000元。</text:p>
          </table:table-cell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40000獎補助費</text:p>
            <text:p>　</text:p>
          </table:table-cell>
          <table:table-cell office:value-type="float" office:value="42000" table:style-name="ce21">
            <text:p>42,000<text:s/></text:p>
          </table:table-cell>
          <table:table-cell office:value-type="string" table:style-name="ce15">
            <text:p>-</text:p>
          </table:table-cell>
          <table:table-cell office:value-type="float" office:value="42000" table:style-name="ce15">
            <text:p>42,000<text:s/></text:p>
          </table:table-cell>
          <table:table-cell office:value-type="float" office:value="34000" table:style-name="ce15">
            <text:p>34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4000" table:style-name="ce15">
            <text:p>34,000<text:s/></text:p>
          </table:table-cell>
          <table:table-cell office:value-type="float" office:value="-8000" table:style-name="ce15">
            <text:p>-8,000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1300</text:p>
            <text:p>　　政風業務</text:p>
            <text:p>　</text:p>
          </table:table-cell>
          <table:table-cell office:value-type="float" office:value="3806000" table:style-name="ce21">
            <text:p>3,806,000<text:s/></text:p>
          </table:table-cell>
          <table:table-cell office:value-type="string" table:style-name="ce15">
            <text:p>-</text:p>
          </table:table-cell>
          <table:table-cell office:value-type="float" office:value="3806000" table:style-name="ce15">
            <text:p>3,806,000<text:s/></text:p>
          </table:table-cell>
          <table:table-cell office:value-type="float" office:value="3614495" table:style-name="ce15">
            <text:p>3,614,4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3614495" table:style-name="ce15">
            <text:p>3,614,495<text:s/></text:p>
          </table:table-cell>
          <table:table-cell office:value-type="float" office:value="-191505" table:style-name="ce15">
            <text:p>-191,505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1301</text:p>
            <text:p>　　　政風行政</text:p>
            <text:p>　</text:p>
          </table:table-cell>
          <table:table-cell office:value-type="float" office:value="1784000" table:style-name="ce21">
            <text:p>1,784,000<text:s/></text:p>
          </table:table-cell>
          <table:table-cell office:value-type="string" table:style-name="ce15">
            <text:p>-</text:p>
          </table:table-cell>
          <table:table-cell office:value-type="float" office:value="1784000" table:style-name="ce15">
            <text:p>1,784,000<text:s/></text:p>
          </table:table-cell>
          <table:table-cell office:value-type="float" office:value="1694510" table:style-name="ce15">
            <text:p>1,694,5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694510" table:style-name="ce15">
            <text:p>1,694,510<text:s/></text:p>
          </table:table-cell>
          <table:table-cell office:value-type="float" office:value="-89490" table:style-name="ce15">
            <text:p>-89,49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1274000" table:style-name="ce21">
            <text:p>1,274,000<text:s/></text:p>
          </table:table-cell>
          <table:table-cell office:value-type="string" table:style-name="ce15">
            <text:p>-</text:p>
          </table:table-cell>
          <table:table-cell office:value-type="float" office:value="1274000" table:style-name="ce15">
            <text:p>1,274,000<text:s/></text:p>
          </table:table-cell>
          <table:table-cell office:value-type="float" office:value="1185198" table:style-name="ce15">
            <text:p>1,185,1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185198" table:style-name="ce15">
            <text:p>1,185,198<text:s/></text:p>
          </table:table-cell>
          <table:table-cell office:value-type="float" office:value="-88802" table:style-name="ce15">
            <text:p>-88,802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510000" table:style-name="ce21">
            <text:p>510,000<text:s/></text:p>
          </table:table-cell>
          <table:table-cell office:value-type="string" table:style-name="ce15">
            <text:p>-</text:p>
          </table:table-cell>
          <table:table-cell office:value-type="float" office:value="510000" table:style-name="ce15">
            <text:p>510,000<text:s/></text:p>
          </table:table-cell>
          <table:table-cell office:value-type="float" office:value="509312" table:style-name="ce15">
            <text:p>509,3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09312" table:style-name="ce15">
            <text:p>509,312<text:s/></text:p>
          </table:table-cell>
          <table:table-cell office:value-type="float" office:value="-688" table:style-name="ce15">
            <text:p>-688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24">
            <text:p>　　　320200601321302</text:p>
            <text:p>　　　政風預防</text:p>
            <text:p>　</text:p>
          </table:table-cell>
          <table:table-cell office:value-type="float" office:value="1392000" table:style-name="ce21">
            <text:p>1,392,000<text:s/></text:p>
          </table:table-cell>
          <table:table-cell office:value-type="string" table:style-name="ce15">
            <text:p>-</text:p>
          </table:table-cell>
          <table:table-cell office:value-type="float" office:value="1392000" table:style-name="ce15">
            <text:p>1,392,000<text:s/></text:p>
          </table:table-cell>
          <table:table-cell office:value-type="float" office:value="1340963" table:style-name="ce15">
            <text:p>1,340,96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340963" table:style-name="ce15">
            <text:p>1,340,963<text:s/></text:p>
          </table:table-cell>
          <table:table-cell office:value-type="float" office:value="-51037" table:style-name="ce15">
            <text:p>-51,037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1392000" table:style-name="ce21">
            <text:p>1,392,000<text:s/></text:p>
          </table:table-cell>
          <table:table-cell office:value-type="string" table:style-name="ce15">
            <text:p>-</text:p>
          </table:table-cell>
          <table:table-cell office:value-type="float" office:value="1392000" table:style-name="ce15">
            <text:p>1,392,000<text:s/></text:p>
          </table:table-cell>
          <table:table-cell office:value-type="float" office:value="1340963" table:style-name="ce15">
            <text:p>1,340,96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340963" table:style-name="ce15">
            <text:p>1,340,963<text:s/></text:p>
          </table:table-cell>
          <table:table-cell office:value-type="float" office:value="-51037" table:style-name="ce15">
            <text:p>-51,037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24">
            <text:p>　　　320200601321303</text:p>
            <text:p>　　　政風查處</text:p>
            <text:p>　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19437" table:style-name="ce15">
            <text:p>19,43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9437" table:style-name="ce15">
            <text:p>19,437<text:s/></text:p>
          </table:table-cell>
          <table:table-cell office:value-type="float" office:value="-563" table:style-name="ce15">
            <text:p>-563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19437" table:style-name="ce15">
            <text:p>19,43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19437" table:style-name="ce15">
            <text:p>19,437<text:s/></text:p>
          </table:table-cell>
          <table:table-cell office:value-type="float" office:value="-563" table:style-name="ce15">
            <text:p>-563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4</text:p>
          </table:table-cell>
          <table:table-cell office:value-type="string" table:style-name="ce24">
            <text:p>　　　320200601321304</text:p>
            <text:p>　　　陽光法案</text:p>
            <text:p>　</text:p>
          </table:table-cell>
          <table:table-cell office:value-type="float" office:value="610000" table:style-name="ce21">
            <text:p>610,000<text:s/></text:p>
          </table:table-cell>
          <table:table-cell office:value-type="string" table:style-name="ce15">
            <text:p>-</text:p>
          </table:table-cell>
          <table:table-cell office:value-type="float" office:value="610000" table:style-name="ce15">
            <text:p>610,000<text:s/></text:p>
          </table:table-cell>
          <table:table-cell office:value-type="float" office:value="559585" table:style-name="ce15">
            <text:p>559,5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9585" table:style-name="ce15">
            <text:p>559,585<text:s/></text:p>
          </table:table-cell>
          <table:table-cell office:value-type="float" office:value="-50415" table:style-name="ce15">
            <text:p>-50,415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20000業務費</text:p>
            <text:p>　</text:p>
          </table:table-cell>
          <table:table-cell office:value-type="float" office:value="610000" table:style-name="ce21">
            <text:p>610,000<text:s/></text:p>
          </table:table-cell>
          <table:table-cell office:value-type="string" table:style-name="ce15">
            <text:p>-</text:p>
          </table:table-cell>
          <table:table-cell office:value-type="float" office:value="610000" table:style-name="ce15">
            <text:p>610,000<text:s/></text:p>
          </table:table-cell>
          <table:table-cell office:value-type="float" office:value="559585" table:style-name="ce15">
            <text:p>559,58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559585" table:style-name="ce15">
            <text:p>559,585<text:s/></text:p>
          </table:table-cell>
          <table:table-cell office:value-type="float" office:value="-50415" table:style-name="ce15">
            <text:p>-50,415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3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7900</text:p>
            <text:p>　　第一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7901</text:p>
            <text:p>　　　第一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90000預備金</text:p>
            <text:p>　</text:p>
          </table:table-cell>
          <table:table-cell office:value-type="float" office:value="300000" table:style-name="ce21">
            <text:p>300,000<text:s/></text:p>
          </table:table-cell>
          <table:table-cell office:value-type="float" office:value="-270000" table:style-name="ce15">
            <text:p>-270,000<text:s/></text:p>
          </table:table-cell>
          <table:table-cell office:value-type="float" office:value="30000" table:style-name="ce15">
            <text:p>3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30000" table:style-name="ce15">
            <text:p>-30,000<text:s/>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Titles" table:cell-range-address="歲出經常.$A$1:歲出經常.$XFD$6" table:base-cell-address="歲出經常.$A$1"/>
        </table:named-expressions>
      </table:table>
      <table:table table:name="歲出資本" table:style-name="ta3">
        <table:table-column table:style-name="co15" table:number-columns-repeated="4" table:default-cell-style-name="ce32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71">
            <text:p>臺中市政</text:p>
          </table:table-cell>
          <table:covered-table-cell/>
          <table:table-cell office:value-type="string" table:number-columns-spanned="2" table:number-rows-spanned="1" table:style-name="ce76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9"/>
          <table:table-cell table:number-columns-repeated="5" table:style-name="ce21"/>
          <table:table-cell office:value-type="string" table:number-columns-spanned="2" table:number-rows-spanned="1" table:style-name="ce72">
            <text:p>歲出機關</text:p>
          </table:table-cell>
          <table:covered-table-cell/>
          <table:table-cell office:value-type="string" table:number-columns-spanned="2" table:number-rows-spanned="1" table:style-name="ce73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70">
            <text:p>資本門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4">
            <text:p>中華民國<text:s/></text:p>
          </table:table-cell>
          <table:covered-table-cell/>
          <table:table-cell office:value-type="string" table:number-columns-spanned="2" table:number-rows-spanned="1" table:style-name="ce75">
            <text:p>101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61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5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5"/>
        </table:table-row>
        <table:table-row table:style-name="ro3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50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5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table-cell office:value-type="string" table:style-name="ce36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資本門合計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320200601329000</text:p>
            <text:p>　　一般建築及設備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320200601329001</text:p>
            <text:p>　　　一般建築及設備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30000設備及投資</text:p>
            <text:p>　</text:p>
          </table:table-cell>
          <table:table-cell office:value-type="float" office:value="750000" table:style-name="ce21">
            <text:p>750,00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810000" table:style-name="ce15">
            <text:p>810,000<text:s/></text:p>
          </table:table-cell>
          <table:table-cell office:value-type="float" office:value="803214" table:style-name="ce15">
            <text:p>803,21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803214" table:style-name="ce15">
            <text:p>803,214<text:s/></text:p>
          </table:table-cell>
          <table:table-cell office:value-type="float" office:value="-6786" table:style-name="ce15">
            <text:p>-6,786<text:s/></text:p>
          </table:table-cell>
          <table:table-cell office:value-type="string" table:style-name="ce15">
            <text:p>-</text:p>
          </table:table-cell>
          <table:table-cell office:value-type="string" table:style-name="ce34">
            <text:p>預算增減數60,000元=第一預備金60,000元。</text:p>
          </table:table-cell>
          <table:table-cell table:number-columns-repeated="16365"/>
        </table:table-row>
        <table:table-row table:number-rows-repeated="22" table:style-name="ro10">
          <table:table-cell table:number-columns-repeated="16384"/>
        </table:table-row>
        <table:table-row table:style-name="ro10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資本.$A$1:歲出資本.$XFD$6" table:base-cell-address="歲出資本.$A$1"/>
        </table:named-expressions>
      </table:table>
      <table:table table:name="歲出統籌" table:style-name="ta4">
        <table:table-column table:style-name="co15" table:number-columns-repeated="4" table:default-cell-style-name="ce32"/>
        <table:table-column table:style-name="co16" table:default-cell-style-name="ce24"/>
        <table:table-column table:style-name="co17" table:default-cell-style-name="ce21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21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21"/>
          <table:table-cell office:value-type="string" table:number-columns-spanned="2" table:number-rows-spanned="1" table:style-name="ce71">
            <text:p>臺中市政</text:p>
          </table:table-cell>
          <table:covered-table-cell/>
          <table:table-cell office:value-type="string" table:number-columns-spanned="2" table:number-rows-spanned="1" table:style-name="ce76">
            <text:p>府政風處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2">
          <table:table-cell table:number-columns-repeated="5" table:style-name="ce39"/>
          <table:table-cell table:number-columns-repeated="5" table:style-name="ce21"/>
          <table:table-cell office:value-type="string" table:number-columns-spanned="2" table:number-rows-spanned="1" table:style-name="ce72">
            <text:p>歲出機關</text:p>
          </table:table-cell>
          <table:covered-table-cell/>
          <table:table-cell office:value-type="string" table:number-columns-spanned="2" table:number-rows-spanned="1" table:style-name="ce73">
            <text:p>別決算表</text:p>
          </table:table-cell>
          <table:covered-table-cell/>
          <table:table-cell table:number-columns-repeated="4" table:style-name="ce21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70">
            <text:p>統籌科目</text:p>
          </table:table-cell>
          <table:covered-table-cell table:number-columns-repeated="3"/>
          <table:table-cell table:style-name="ce5"/>
          <table:table-cell table:number-columns-repeated="5" table:style-name="ce22"/>
          <table:table-cell office:value-type="string" table:number-columns-spanned="2" table:number-rows-spanned="1" table:style-name="ce74">
            <text:p>中華民國<text:s/></text:p>
          </table:table-cell>
          <table:covered-table-cell/>
          <table:table-cell office:value-type="string" table:number-columns-spanned="2" table:number-rows-spanned="1" table:style-name="ce75">
            <text:p>101 年度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61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5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87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86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86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86">
            <text:p>說明</text:p>
          </table:table-cell>
          <table:table-cell table:number-columns-repeated="16365" table:style-name="ce35"/>
        </table:table-row>
        <table:table-row table:style-name="ro3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50">
            <text:p>名稱及編號</text:p>
          </table:table-cell>
          <table:table-cell office:value-type="string" table:number-columns-spanned="1" table:number-rows-spanned="2" table:style-name="ce86">
            <text:p>本年度</text:p>
            <text:p>預算數</text:p>
          </table:table-cell>
          <table:table-cell office:value-type="string" table:number-columns-spanned="1" table:number-rows-spanned="2" table:style-name="ce86">
            <text:p>預　算</text:p>
            <text:p>增減數</text:p>
          </table:table-cell>
          <table:table-cell office:value-type="string" table:number-columns-spanned="1" table:number-rows-spanned="2" table:style-name="ce86">
            <text:p>合 <text:s text:c="2"/>計</text:p>
            <text:p>(1)</text:p>
          </table:table-cell>
          <table:table-cell office:value-type="string" table:number-columns-spanned="1" table:number-rows-spanned="2" table:style-name="ce86">
            <text:p>實現數</text:p>
          </table:table-cell>
          <table:table-cell office:value-type="string" table:number-columns-spanned="3" table:number-rows-spanned="1" table:style-name="ce5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86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已預付</text:p>
            <text:p>之　數</text:p>
          </table:table-cell>
          <table:table-cell office:value-type="string" table:style-name="ce38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table-cell office:value-type="string" table:style-name="ce36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10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統籌科目合計</text:p>
            <text:p>　</text:p>
          </table:table-cell>
          <table:table-cell office:value-type="float" office:value="4717428" table:style-name="ce21">
            <text:p>4,717,428<text:s/>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00020000000</text:p>
            <text:p>臺中市政府主管</text:p>
            <text:p>　</text:p>
          </table:table-cell>
          <table:table-cell office:value-type="float" office:value="4717428" table:style-name="ce21">
            <text:p>4,717,428<text:s/>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00020060000</text:p>
            <text:p>　臺中市政府政風處</text:p>
            <text:p>　</text:p>
          </table:table-cell>
          <table:table-cell office:value-type="float" office:value="4717428" table:style-name="ce21">
            <text:p>4,717,428<text:s/>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717428" table:style-name="ce15">
            <text:p>4,717,42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32">
            <text:p/>
          </table:table-cell>
          <table:table-cell office:value-type="string" table:style-name="ce24">
            <text:p>　　750200606750100</text:p>
            <text:p>　　公務人員退休給付</text:p>
            <text:p>　</text:p>
          </table:table-cell>
          <table:table-cell office:value-type="float" office:value="4112953" table:style-name="ce21">
            <text:p>4,112,953<text:s/>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750200606750101</text:p>
            <text:p>　　　公務人員退休給付</text:p>
            <text:p>　</text:p>
          </table:table-cell>
          <table:table-cell office:value-type="float" office:value="4112953" table:style-name="ce21">
            <text:p>4,112,953<text:s/>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4112953" table:style-name="ce21">
            <text:p>4,112,953<text:s/>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4112953" table:style-name="ce15">
            <text:p>4,112,9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2</text:p>
          </table:table-cell>
          <table:table-cell office:value-type="string" table:style-name="ce32">
            <text:p/>
          </table:table-cell>
          <table:table-cell office:value-type="string" table:style-name="ce24">
            <text:p>　　890200610890200</text:p>
            <text:p>　　公務人員各項補助</text:p>
            <text:p>　</text:p>
          </table:table-cell>
          <table:table-cell office:value-type="float" office:value="604475" table:style-name="ce21">
            <text:p>604,475<text:s/>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01</text:p>
          </table:table-cell>
          <table:table-cell office:value-type="string" table:style-name="ce24">
            <text:p>　　　890200610890201</text:p>
            <text:p>　　　公務人員各項補助</text:p>
            <text:p>　</text:p>
          </table:table-cell>
          <table:table-cell office:value-type="float" office:value="604475" table:style-name="ce21">
            <text:p>604,475<text:s/>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style-name="ro7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24">
            <text:p>　　　　010000人事費</text:p>
            <text:p>　</text:p>
          </table:table-cell>
          <table:table-cell office:value-type="float" office:value="604475" table:style-name="ce21">
            <text:p>604,475<text:s/>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-</text:p>
          </table:table-cell>
          <table:table-cell office:value-type="float" office:value="604475" table:style-name="ce15">
            <text:p>604,47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4"/>
          <table:table-cell table:number-columns-repeated="16365"/>
        </table:table-row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4" table:style-name="ce33"/>
          <table:table-cell table:style-name="ce30"/>
          <table:table-cell table:style-name="ce22"/>
          <table:table-cell table:number-columns-repeated="5" table:style-name="ce27"/>
          <table:table-cell table:number-columns-repeated="2" table:style-name="ce28"/>
          <table:table-cell table:style-name="ce22"/>
          <table:table-cell table:number-columns-repeated="4" table:style-name="ce27"/>
          <table:table-cell table:style-name="ce30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統籌.$A$1:歲出統籌.$XFD$6" table:base-cell-address="歲出統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5-09-30T06:38:55Z</dc:date>
    <meta:print-date>2010-05-04T08:09:39Z</meta:print-date>
  </office:meta>
</office:document-meta>
</file>