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2" style:data-style-name="N48">
      <style:table-cell-properties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_19968__33324__32_2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32_2" style:data-style-name="N49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8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9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經" table:style-name="ta1">
        <table:table-column table:style-name="co1" table:number-columns-repeated="4" table:default-cell-style-name="ce13"/>
        <table:table-column table:style-name="co2" table:default-cell-style-name="ce2"/>
        <table:table-column table:style-name="co3" table:default-cell-style-name="ce1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2"/>
        <table:table-column table:style-name="co14" table:number-columns-repeated="16365" table:default-cell-style-name="ce1"/>
        <table:table-row table:style-name="ro1">
          <table:table-cell office:value-type="string" table:style-name="ce12">
            <text:p/>
          </table:table-cell>
          <table:table-cell table:number-columns-repeated="3" table:style-name="ce12"/>
          <table:table-cell table:style-name="ce8"/>
          <table:table-cell table:number-columns-repeated="5" table:style-name="ce11"/>
          <table:table-cell office:value-type="string" table:number-columns-spanned="2" table:number-rows-spanned="1" table:style-name="ce37">
            <text:p>臺中市政</text:p>
          </table:table-cell>
          <table:covered-table-cell/>
          <table:table-cell office:value-type="string" table:number-columns-spanned="2" table:number-rows-spanned="1" table:style-name="ce42">
            <text:p>府政風處</text:p>
          </table:table-cell>
          <table:covered-table-cell/>
          <table:table-cell table:number-columns-repeated="4" table:style-name="ce11"/>
          <table:table-cell table:number-columns-repeated="16366" table:style-name="ce8"/>
        </table:table-row>
        <table:table-row table:style-name="ro2">
          <table:table-cell table:number-columns-repeated="5" table:style-name="ce20"/>
          <table:table-cell table:number-columns-repeated="5" table:style-name="ce11"/>
          <table:table-cell office:value-type="string" table:number-columns-spanned="2" table:number-rows-spanned="1" table:style-name="ce38">
            <text:p>歲出機關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11"/>
          <table:table-cell table:number-columns-repeated="16366" table:style-name="ce8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10"/>
          <table:table-cell table:number-columns-repeated="5" table:style-name="ce9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0 年度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21">
            <text:p>單位:新臺幣元</text:p>
          </table:table-cell>
          <table:covered-table-cell/>
          <table:table-cell table:number-columns-repeated="16365" table:style-name="ce10"/>
        </table:table-row>
        <table:table-row table:style-name="ro4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4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5">
            <text:p>算 <text:s text:c="25"/>數</text:p>
          </table:table-cell>
          <table:covered-table-cell table:number-columns-repeated="2"/>
          <table:table-cell table:style-name="ce19"/>
          <table:table-cell office:value-type="string" table:number-columns-spanned="1" table:number-rows-spanned="3" table:style-name="ce53">
            <text:p>比較增減數</text:p>
          </table:table-cell>
          <table:table-cell office:value-type="string" table:number-columns-spanned="1" table:number-rows-spanned="3" table:style-name="ce5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3">
            <text:p>說明</text:p>
          </table:table-cell>
          <table:table-cell table:number-columns-repeated="16365" table:style-name="ce15"/>
        </table:table-row>
        <table:table-row table:style-name="ro4">
          <table:table-cell office:value-type="string" table:number-columns-spanned="1" table:number-rows-spanned="2" table:style-name="ce50">
            <text:p>款</text:p>
          </table:table-cell>
          <table:table-cell office:value-type="string" table:number-columns-spanned="1" table:number-rows-spanned="2" table:style-name="ce50">
            <text:p>項</text:p>
          </table:table-cell>
          <table:table-cell office:value-type="string" table:number-columns-spanned="1" table:number-rows-spanned="2" table:style-name="ce50">
            <text:p>目</text:p>
          </table:table-cell>
          <table:table-cell office:value-type="string" table:number-columns-spanned="1" table:number-rows-spanned="2" table:style-name="ce50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3">
            <text:p>本年度</text:p>
            <text:p>預算數</text:p>
          </table:table-cell>
          <table:table-cell office:value-type="string" table:number-columns-spanned="1" table:number-rows-spanned="2" table:style-name="ce53">
            <text:p>預　算</text:p>
            <text:p>增減數</text:p>
          </table:table-cell>
          <table:table-cell office:value-type="string" table:number-columns-spanned="1" table:number-rows-spanned="2" table:style-name="ce53">
            <text:p>合 <text:s text:c="2"/>計</text:p>
          </table:table-cell>
          <table:table-cell office:value-type="string" table:number-columns-spanned="1" table:number-rows-spanned="2" table:style-name="ce53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3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付</text:p>
            <text:p>之　數</text:p>
          </table:table-cell>
          <table:table-cell office:value-type="string" table:style-name="ce18">
            <text:p>尚　未</text:p>
            <text:p>支付數</text:p>
          </table:table-cell>
          <table:table-cell office:value-type="string" table:style-name="ce16">
            <text:p>小 <text:s text:c="2"/>計</text:p>
          </table:table-cell>
          <table:table-cell office:value-type="string" table:style-name="ce16">
            <text:p>已預付</text:p>
            <text:p>之　數</text:p>
          </table:table-cell>
          <table:table-cell office:value-type="string" table:style-name="ce17">
            <text:p>尚　未</text:p>
            <text:p>支付數</text:p>
          </table:table-cell>
          <table:table-cell office:value-type="string" table:style-name="ce16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總計</text:p>
            <text:p>　</text:p>
          </table:table-cell>
          <table:table-cell office:value-type="float" office:value="73377576" table:style-name="ce11">
            <text:p>73,377,576<text:s/></text:p>
          </table:table-cell>
          <table:table-cell office:value-type="string" table:style-name="ce3">
            <text:p>-</text:p>
          </table:table-cell>
          <table:table-cell office:value-type="float" office:value="73377576" table:style-name="ce3">
            <text:p>73,377,576<text:s/></text:p>
          </table:table-cell>
          <table:table-cell office:value-type="float" office:value="48249291" table:style-name="ce3">
            <text:p>48,249,29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48249291" table:style-name="ce3">
            <text:p>48,249,291<text:s/></text:p>
          </table:table-cell>
          <table:table-cell office:value-type="float" office:value="-25128285" table:style-name="ce3">
            <text:p>-25,128,285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經常門資本門合計</text:p>
            <text:p>　</text:p>
          </table:table-cell>
          <table:table-cell office:value-type="float" office:value="71448000" table:style-name="ce11">
            <text:p>71,448,000<text:s/></text:p>
          </table:table-cell>
          <table:table-cell office:value-type="string" table:style-name="ce3">
            <text:p>-</text:p>
          </table:table-cell>
          <table:table-cell office:value-type="float" office:value="71448000" table:style-name="ce3">
            <text:p>71,448,000<text:s/></text:p>
          </table:table-cell>
          <table:table-cell office:value-type="float" office:value="46319715" table:style-name="ce3">
            <text:p>46,319,715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46319715" table:style-name="ce3">
            <text:p>46,319,715<text:s/></text:p>
          </table:table-cell>
          <table:table-cell office:value-type="float" office:value="-25128285" table:style-name="ce3">
            <text:p>-25,128,285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經常門合計</text:p>
            <text:p>　</text:p>
          </table:table-cell>
          <table:table-cell office:value-type="float" office:value="69768000" table:style-name="ce11">
            <text:p>69,768,000<text:s/></text:p>
          </table:table-cell>
          <table:table-cell office:value-type="float" office:value="-45320" table:style-name="ce3">
            <text:p>-45,320<text:s/></text:p>
          </table:table-cell>
          <table:table-cell office:value-type="float" office:value="69722680" table:style-name="ce3">
            <text:p>69,722,680<text:s/></text:p>
          </table:table-cell>
          <table:table-cell office:value-type="float" office:value="44594865" table:style-name="ce3">
            <text:p>44,594,865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44594865" table:style-name="ce3">
            <text:p>44,594,865<text:s/></text:p>
          </table:table-cell>
          <table:table-cell office:value-type="float" office:value="-25127815" table:style-name="ce3">
            <text:p>-25,127,815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00020000000</text:p>
            <text:p>臺中市政府主管</text:p>
            <text:p>　</text:p>
          </table:table-cell>
          <table:table-cell office:value-type="float" office:value="69768000" table:style-name="ce11">
            <text:p>69,768,000<text:s/></text:p>
          </table:table-cell>
          <table:table-cell office:value-type="float" office:value="-45320" table:style-name="ce3">
            <text:p>-45,320<text:s/></text:p>
          </table:table-cell>
          <table:table-cell office:value-type="float" office:value="69722680" table:style-name="ce3">
            <text:p>69,722,680<text:s/></text:p>
          </table:table-cell>
          <table:table-cell office:value-type="float" office:value="44594865" table:style-name="ce3">
            <text:p>44,594,865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44594865" table:style-name="ce3">
            <text:p>44,594,865<text:s/></text:p>
          </table:table-cell>
          <table:table-cell office:value-type="float" office:value="-25127815" table:style-name="ce3">
            <text:p>-25,127,815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00020060000</text:p>
            <text:p>　臺中市政府政風處</text:p>
            <text:p>　</text:p>
          </table:table-cell>
          <table:table-cell office:value-type="float" office:value="69768000" table:style-name="ce11">
            <text:p>69,768,000<text:s/></text:p>
          </table:table-cell>
          <table:table-cell office:value-type="float" office:value="-45320" table:style-name="ce3">
            <text:p>-45,320<text:s/></text:p>
          </table:table-cell>
          <table:table-cell office:value-type="float" office:value="69722680" table:style-name="ce3">
            <text:p>69,722,680<text:s/></text:p>
          </table:table-cell>
          <table:table-cell office:value-type="float" office:value="44594865" table:style-name="ce3">
            <text:p>44,594,865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44594865" table:style-name="ce3">
            <text:p>44,594,865<text:s/></text:p>
          </table:table-cell>
          <table:table-cell office:value-type="float" office:value="-25127815" table:style-name="ce3">
            <text:p>-25,127,815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2">
            <text:p>　　320200601320100</text:p>
            <text:p>　　一般行政</text:p>
            <text:p>　</text:p>
          </table:table-cell>
          <table:table-cell office:value-type="float" office:value="66424000" table:style-name="ce11">
            <text:p>66,424,000<text:s/></text:p>
          </table:table-cell>
          <table:table-cell office:value-type="float" office:value="200000" table:style-name="ce3">
            <text:p>200,000<text:s/></text:p>
          </table:table-cell>
          <table:table-cell office:value-type="float" office:value="66624000" table:style-name="ce3">
            <text:p>66,624,000<text:s/></text:p>
          </table:table-cell>
          <table:table-cell office:value-type="float" office:value="41952863" table:style-name="ce3">
            <text:p>41,952,86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41952863" table:style-name="ce3">
            <text:p>41,952,863<text:s/></text:p>
          </table:table-cell>
          <table:table-cell office:value-type="float" office:value="-24671137" table:style-name="ce3">
            <text:p>-24,671,137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2">
            <text:p>　　　320200601320101</text:p>
            <text:p>　　　行政管理</text:p>
            <text:p>　</text:p>
          </table:table-cell>
          <table:table-cell office:value-type="float" office:value="66424000" table:style-name="ce11">
            <text:p>66,424,000<text:s/></text:p>
          </table:table-cell>
          <table:table-cell office:value-type="float" office:value="200000" table:style-name="ce3">
            <text:p>200,000<text:s/></text:p>
          </table:table-cell>
          <table:table-cell office:value-type="float" office:value="66624000" table:style-name="ce3">
            <text:p>66,624,000<text:s/></text:p>
          </table:table-cell>
          <table:table-cell office:value-type="float" office:value="41952863" table:style-name="ce3">
            <text:p>41,952,86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41952863" table:style-name="ce3">
            <text:p>41,952,863<text:s/></text:p>
          </table:table-cell>
          <table:table-cell office:value-type="float" office:value="-24671137" table:style-name="ce3">
            <text:p>-24,671,137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10000人事費</text:p>
            <text:p>　</text:p>
          </table:table-cell>
          <table:table-cell office:value-type="float" office:value="64088000" table:style-name="ce11">
            <text:p>64,088,000<text:s/></text:p>
          </table:table-cell>
          <table:table-cell office:value-type="string" table:style-name="ce3">
            <text:p>-</text:p>
          </table:table-cell>
          <table:table-cell office:value-type="float" office:value="64088000" table:style-name="ce3">
            <text:p>64,088,000<text:s/></text:p>
          </table:table-cell>
          <table:table-cell office:value-type="float" office:value="39464971" table:style-name="ce3">
            <text:p>39,464,97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39464971" table:style-name="ce3">
            <text:p>39,464,971<text:s/></text:p>
          </table:table-cell>
          <table:table-cell office:value-type="float" office:value="-24623029" table:style-name="ce3">
            <text:p>-24,623,029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20000業務費</text:p>
            <text:p>　</text:p>
          </table:table-cell>
          <table:table-cell office:value-type="float" office:value="2336000" table:style-name="ce11">
            <text:p>2,336,000<text:s/></text:p>
          </table:table-cell>
          <table:table-cell office:value-type="float" office:value="200000" table:style-name="ce3">
            <text:p>200,000<text:s/></text:p>
          </table:table-cell>
          <table:table-cell office:value-type="float" office:value="2536000" table:style-name="ce3">
            <text:p>2,536,000<text:s/></text:p>
          </table:table-cell>
          <table:table-cell office:value-type="float" office:value="2487892" table:style-name="ce3">
            <text:p>2,487,89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2487892" table:style-name="ce3">
            <text:p>2,487,892<text:s/></text:p>
          </table:table-cell>
          <table:table-cell office:value-type="float" office:value="-48108" table:style-name="ce3">
            <text:p>-48,108<text:s/></text:p>
          </table:table-cell>
          <table:table-cell office:value-type="string" table:style-name="ce3">
            <text:p>-</text:p>
          </table:table-cell>
          <table:table-cell office:value-type="string" table:style-name="ce2">
            <text:p>預算增減數200,000元=第一預備金200,000元。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2">
            <text:p>　　320200601321300</text:p>
            <text:p>　　政風業務</text:p>
            <text:p>　</text:p>
          </table:table-cell>
          <table:table-cell office:value-type="float" office:value="2844000" table:style-name="ce11">
            <text:p>2,844,000<text:s/></text:p>
          </table:table-cell>
          <table:table-cell office:value-type="float" office:value="200000" table:style-name="ce3">
            <text:p>200,000<text:s/></text:p>
          </table:table-cell>
          <table:table-cell office:value-type="float" office:value="3044000" table:style-name="ce3">
            <text:p>3,044,000<text:s/></text:p>
          </table:table-cell>
          <table:table-cell office:value-type="float" office:value="2642002" table:style-name="ce3">
            <text:p>2,642,00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2642002" table:style-name="ce3">
            <text:p>2,642,002<text:s/></text:p>
          </table:table-cell>
          <table:table-cell office:value-type="float" office:value="-401998" table:style-name="ce3">
            <text:p>-401,998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2">
            <text:p>　　　320200601321301</text:p>
            <text:p>　　　政風行政</text:p>
            <text:p>　</text:p>
          </table:table-cell>
          <table:table-cell office:value-type="float" office:value="1376000" table:style-name="ce11">
            <text:p>1,376,000<text:s/></text:p>
          </table:table-cell>
          <table:table-cell office:value-type="string" table:style-name="ce3">
            <text:p>-</text:p>
          </table:table-cell>
          <table:table-cell office:value-type="float" office:value="1376000" table:style-name="ce3">
            <text:p>1,376,000<text:s/></text:p>
          </table:table-cell>
          <table:table-cell office:value-type="float" office:value="1078207" table:style-name="ce3">
            <text:p>1,078,207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078207" table:style-name="ce3">
            <text:p>1,078,207<text:s/></text:p>
          </table:table-cell>
          <table:table-cell office:value-type="float" office:value="-297793" table:style-name="ce3">
            <text:p>-297,793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10000人事費</text:p>
            <text:p>　</text:p>
          </table:table-cell>
          <table:table-cell office:value-type="float" office:value="726000" table:style-name="ce11">
            <text:p>726,000<text:s/></text:p>
          </table:table-cell>
          <table:table-cell office:value-type="string" table:style-name="ce3">
            <text:p>-</text:p>
          </table:table-cell>
          <table:table-cell office:value-type="float" office:value="726000" table:style-name="ce3">
            <text:p>726,000<text:s/></text:p>
          </table:table-cell>
          <table:table-cell office:value-type="float" office:value="610296" table:style-name="ce3">
            <text:p>610,29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610296" table:style-name="ce3">
            <text:p>610,296<text:s/></text:p>
          </table:table-cell>
          <table:table-cell office:value-type="float" office:value="-115704" table:style-name="ce3">
            <text:p>-115,704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20000業務費</text:p>
            <text:p>　</text:p>
          </table:table-cell>
          <table:table-cell office:value-type="float" office:value="650000" table:style-name="ce11">
            <text:p>650,000<text:s/></text:p>
          </table:table-cell>
          <table:table-cell office:value-type="string" table:style-name="ce3">
            <text:p>-</text:p>
          </table:table-cell>
          <table:table-cell office:value-type="float" office:value="650000" table:style-name="ce3">
            <text:p>650,000<text:s/></text:p>
          </table:table-cell>
          <table:table-cell office:value-type="float" office:value="467911" table:style-name="ce3">
            <text:p>467,91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467911" table:style-name="ce3">
            <text:p>467,911<text:s/></text:p>
          </table:table-cell>
          <table:table-cell office:value-type="float" office:value="-182089" table:style-name="ce3">
            <text:p>-182,089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2">
            <text:p>　　　320200601321302</text:p>
            <text:p>　　　政風預防</text:p>
            <text:p>　</text:p>
          </table:table-cell>
          <table:table-cell office:value-type="float" office:value="1072000" table:style-name="ce11">
            <text:p>1,072,000<text:s/></text:p>
          </table:table-cell>
          <table:table-cell office:value-type="float" office:value="200000" table:style-name="ce3">
            <text:p>200,000<text:s/></text:p>
          </table:table-cell>
          <table:table-cell office:value-type="float" office:value="1272000" table:style-name="ce3">
            <text:p>1,272,000<text:s/></text:p>
          </table:table-cell>
          <table:table-cell office:value-type="float" office:value="1189972" table:style-name="ce3">
            <text:p>1,189,97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189972" table:style-name="ce3">
            <text:p>1,189,972<text:s/></text:p>
          </table:table-cell>
          <table:table-cell office:value-type="float" office:value="-82028" table:style-name="ce3">
            <text:p>-82,028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20000業務費</text:p>
            <text:p>　</text:p>
          </table:table-cell>
          <table:table-cell office:value-type="float" office:value="1072000" table:style-name="ce11">
            <text:p>1,072,000<text:s/></text:p>
          </table:table-cell>
          <table:table-cell office:value-type="float" office:value="200000" table:style-name="ce3">
            <text:p>200,000<text:s/></text:p>
          </table:table-cell>
          <table:table-cell office:value-type="float" office:value="1272000" table:style-name="ce3">
            <text:p>1,272,000<text:s/></text:p>
          </table:table-cell>
          <table:table-cell office:value-type="float" office:value="1189972" table:style-name="ce3">
            <text:p>1,189,97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189972" table:style-name="ce3">
            <text:p>1,189,972<text:s/></text:p>
          </table:table-cell>
          <table:table-cell office:value-type="float" office:value="-82028" table:style-name="ce3">
            <text:p>-82,028<text:s/></text:p>
          </table:table-cell>
          <table:table-cell office:value-type="string" table:style-name="ce3">
            <text:p>-</text:p>
          </table:table-cell>
          <table:table-cell office:value-type="string" table:style-name="ce2">
            <text:p>預算增減數200,000元=第一預備金200,000元。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2">
            <text:p>　　　320200601321303</text:p>
            <text:p>　　　政風查處</text:p>
            <text:p>　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3">
            <text:p>-</text:p>
          </table:table-cell>
          <table:table-cell office:value-type="float" office:value="30000" table:style-name="ce3">
            <text:p>30,000<text:s/></text:p>
          </table:table-cell>
          <table:table-cell office:value-type="float" office:value="20000" table:style-name="ce3">
            <text:p>20,0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20000" table:style-name="ce3">
            <text:p>20,000<text:s/></text:p>
          </table:table-cell>
          <table:table-cell office:value-type="float" office:value="-10000" table:style-name="ce3">
            <text:p>-10,00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20000業務費</text:p>
            <text:p>　</text:p>
          </table:table-cell>
          <table:table-cell office:value-type="float" office:value="30000" table:style-name="ce11">
            <text:p>30,000<text:s/></text:p>
          </table:table-cell>
          <table:table-cell office:value-type="string" table:style-name="ce3">
            <text:p>-</text:p>
          </table:table-cell>
          <table:table-cell office:value-type="float" office:value="30000" table:style-name="ce3">
            <text:p>30,000<text:s/></text:p>
          </table:table-cell>
          <table:table-cell office:value-type="float" office:value="20000" table:style-name="ce3">
            <text:p>20,0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20000" table:style-name="ce3">
            <text:p>20,000<text:s/></text:p>
          </table:table-cell>
          <table:table-cell office:value-type="float" office:value="-10000" table:style-name="ce3">
            <text:p>-10,00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4</text:p>
          </table:table-cell>
          <table:table-cell office:value-type="string" table:style-name="ce2">
            <text:p>　　　320200601321304</text:p>
            <text:p>　　　陽光法案</text:p>
            <text:p>　</text:p>
          </table:table-cell>
          <table:table-cell office:value-type="float" office:value="366000" table:style-name="ce11">
            <text:p>366,000<text:s/></text:p>
          </table:table-cell>
          <table:table-cell office:value-type="string" table:style-name="ce3">
            <text:p>-</text:p>
          </table:table-cell>
          <table:table-cell office:value-type="float" office:value="366000" table:style-name="ce3">
            <text:p>366,000<text:s/></text:p>
          </table:table-cell>
          <table:table-cell office:value-type="float" office:value="353823" table:style-name="ce3">
            <text:p>353,82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353823" table:style-name="ce3">
            <text:p>353,823<text:s/></text:p>
          </table:table-cell>
          <table:table-cell office:value-type="float" office:value="-12177" table:style-name="ce3">
            <text:p>-12,177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20000業務費</text:p>
            <text:p>　</text:p>
          </table:table-cell>
          <table:table-cell office:value-type="float" office:value="366000" table:style-name="ce11">
            <text:p>366,000<text:s/></text:p>
          </table:table-cell>
          <table:table-cell office:value-type="string" table:style-name="ce3">
            <text:p>-</text:p>
          </table:table-cell>
          <table:table-cell office:value-type="float" office:value="366000" table:style-name="ce3">
            <text:p>366,000<text:s/></text:p>
          </table:table-cell>
          <table:table-cell office:value-type="float" office:value="353823" table:style-name="ce3">
            <text:p>353,82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353823" table:style-name="ce3">
            <text:p>353,823<text:s/></text:p>
          </table:table-cell>
          <table:table-cell office:value-type="float" office:value="-12177" table:style-name="ce3">
            <text:p>-12,177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2">
            <text:p>　　320200601327900</text:p>
            <text:p>　　第一預備金</text:p>
            <text:p>　</text:p>
          </table:table-cell>
          <table:table-cell office:value-type="float" office:value="500000" table:style-name="ce11">
            <text:p>500,000<text:s/></text:p>
          </table:table-cell>
          <table:table-cell office:value-type="float" office:value="-445320" table:style-name="ce3">
            <text:p>-445,320<text:s/></text:p>
          </table:table-cell>
          <table:table-cell office:value-type="float" office:value="54680" table:style-name="ce3">
            <text:p>54,6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-54680" table:style-name="ce3">
            <text:p>-54,68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2">
            <text:p>　　　320200601327901</text:p>
            <text:p>　　　第一預備金</text:p>
            <text:p>　</text:p>
          </table:table-cell>
          <table:table-cell office:value-type="float" office:value="500000" table:style-name="ce11">
            <text:p>500,000<text:s/></text:p>
          </table:table-cell>
          <table:table-cell office:value-type="float" office:value="-445320" table:style-name="ce3">
            <text:p>-445,320<text:s/></text:p>
          </table:table-cell>
          <table:table-cell office:value-type="float" office:value="54680" table:style-name="ce3">
            <text:p>54,6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-54680" table:style-name="ce3">
            <text:p>-54,68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90000預備金</text:p>
            <text:p>　</text:p>
          </table:table-cell>
          <table:table-cell office:value-type="float" office:value="500000" table:style-name="ce11">
            <text:p>500,000<text:s/></text:p>
          </table:table-cell>
          <table:table-cell office:value-type="float" office:value="-445320" table:style-name="ce3">
            <text:p>-445,320<text:s/></text:p>
          </table:table-cell>
          <table:table-cell office:value-type="float" office:value="54680" table:style-name="ce3">
            <text:p>54,6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-54680" table:style-name="ce3">
            <text:p>-54,68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number-rows-repeated="51" table:style-name="ro8">
          <table:table-cell table:number-columns-repeated="16384"/>
        </table:table-row>
        <table:table-row table:style-name="ro8">
          <table:table-cell table:number-columns-repeated="4" table:style-name="ce14"/>
          <table:table-cell table:style-name="ce5"/>
          <table:table-cell table:style-name="ce9"/>
          <table:table-cell table:number-columns-repeated="5" table:style-name="ce6"/>
          <table:table-cell table:number-columns-repeated="2" table:style-name="ce7"/>
          <table:table-cell table:style-name="ce9"/>
          <table:table-cell table:number-columns-repeated="4" table:style-name="ce6"/>
          <table:table-cell table:style-name="ce5"/>
          <table:table-cell table:number-columns-repeated="1636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歲出經.$A$1:歲出經.$S$36" table:base-cell-address="歲出經.$A$1"/>
          <table:named-range table:name="Print_Titles" table:cell-range-address="歲出經.$A$1:歲出經.$IV$6" table:base-cell-address="歲出經.$A$1"/>
        </table:named-expressions>
      </table:table>
      <table:table table:name="歲出資" table:style-name="ta2">
        <table:table-column table:style-name="co1" table:number-columns-repeated="4" table:default-cell-style-name="ce13"/>
        <table:table-column table:style-name="co2" table:default-cell-style-name="ce2"/>
        <table:table-column table:style-name="co3" table:default-cell-style-name="ce1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15" table:default-cell-style-name="ce4"/>
        <table:table-column table:style-name="co16" table:default-cell-style-name="ce11"/>
        <table:table-column table:style-name="co1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2"/>
        <table:table-column table:style-name="co14" table:number-columns-repeated="16365" table:default-cell-style-name="ce1"/>
        <table:table-row table:style-name="ro1">
          <table:table-cell office:value-type="string" table:style-name="ce12">
            <text:p/>
          </table:table-cell>
          <table:table-cell table:number-columns-repeated="3" table:style-name="ce12"/>
          <table:table-cell table:style-name="ce8"/>
          <table:table-cell table:number-columns-repeated="5" table:style-name="ce11"/>
          <table:table-cell office:value-type="string" table:number-columns-spanned="2" table:number-rows-spanned="1" table:style-name="ce37">
            <text:p>臺中市政</text:p>
          </table:table-cell>
          <table:covered-table-cell/>
          <table:table-cell office:value-type="string" table:number-columns-spanned="2" table:number-rows-spanned="1" table:style-name="ce42">
            <text:p>府政風處</text:p>
          </table:table-cell>
          <table:covered-table-cell/>
          <table:table-cell table:number-columns-repeated="4" table:style-name="ce11"/>
          <table:table-cell table:number-columns-repeated="16366" table:style-name="ce8"/>
        </table:table-row>
        <table:table-row table:style-name="ro2">
          <table:table-cell table:number-columns-repeated="5" table:style-name="ce20"/>
          <table:table-cell table:number-columns-repeated="5" table:style-name="ce11"/>
          <table:table-cell office:value-type="string" table:number-columns-spanned="2" table:number-rows-spanned="1" table:style-name="ce38">
            <text:p>歲出機關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11"/>
          <table:table-cell table:number-columns-repeated="16366" table:style-name="ce8"/>
        </table:table-row>
        <table:table-row table:style-name="ro3">
          <table:table-cell office:value-type="string" table:number-columns-spanned="4" table:number-rows-spanned="1" table:style-name="ce36">
            <text:p>資本門</text:p>
          </table:table-cell>
          <table:covered-table-cell table:number-columns-repeated="3"/>
          <table:table-cell table:style-name="ce10"/>
          <table:table-cell table:number-columns-repeated="5" table:style-name="ce9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0 年度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21">
            <text:p>單位:新臺幣元</text:p>
          </table:table-cell>
          <table:covered-table-cell/>
          <table:table-cell table:number-columns-repeated="16365" table:style-name="ce10"/>
        </table:table-row>
        <table:table-row table:style-name="ro4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4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5">
            <text:p>算 <text:s text:c="25"/>數</text:p>
          </table:table-cell>
          <table:covered-table-cell table:number-columns-repeated="2"/>
          <table:table-cell table:style-name="ce19"/>
          <table:table-cell office:value-type="string" table:number-columns-spanned="1" table:number-rows-spanned="3" table:style-name="ce53">
            <text:p>比較增減數</text:p>
          </table:table-cell>
          <table:table-cell office:value-type="string" table:number-columns-spanned="1" table:number-rows-spanned="3" table:style-name="ce5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3">
            <text:p>說明</text:p>
          </table:table-cell>
          <table:table-cell table:number-columns-repeated="16365" table:style-name="ce15"/>
        </table:table-row>
        <table:table-row table:style-name="ro4">
          <table:table-cell office:value-type="string" table:number-columns-spanned="1" table:number-rows-spanned="2" table:style-name="ce50">
            <text:p>款</text:p>
          </table:table-cell>
          <table:table-cell office:value-type="string" table:number-columns-spanned="1" table:number-rows-spanned="2" table:style-name="ce50">
            <text:p>項</text:p>
          </table:table-cell>
          <table:table-cell office:value-type="string" table:number-columns-spanned="1" table:number-rows-spanned="2" table:style-name="ce50">
            <text:p>目</text:p>
          </table:table-cell>
          <table:table-cell office:value-type="string" table:number-columns-spanned="1" table:number-rows-spanned="2" table:style-name="ce50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3">
            <text:p>本年度</text:p>
            <text:p>預算數</text:p>
          </table:table-cell>
          <table:table-cell office:value-type="string" table:number-columns-spanned="1" table:number-rows-spanned="2" table:style-name="ce53">
            <text:p>預　算</text:p>
            <text:p>增減數</text:p>
          </table:table-cell>
          <table:table-cell office:value-type="string" table:number-columns-spanned="1" table:number-rows-spanned="2" table:style-name="ce53">
            <text:p>合 <text:s text:c="2"/>計</text:p>
          </table:table-cell>
          <table:table-cell office:value-type="string" table:number-columns-spanned="1" table:number-rows-spanned="2" table:style-name="ce53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3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付</text:p>
            <text:p>之　數</text:p>
          </table:table-cell>
          <table:table-cell office:value-type="string" table:style-name="ce18">
            <text:p>尚　未</text:p>
            <text:p>支付數</text:p>
          </table:table-cell>
          <table:table-cell office:value-type="string" table:style-name="ce16">
            <text:p>小 <text:s text:c="2"/>計</text:p>
          </table:table-cell>
          <table:table-cell office:value-type="string" table:style-name="ce16">
            <text:p>已預付</text:p>
            <text:p>之　數</text:p>
          </table:table-cell>
          <table:table-cell office:value-type="string" table:style-name="ce17">
            <text:p>尚　未</text:p>
            <text:p>支付數</text:p>
          </table:table-cell>
          <table:table-cell office:value-type="string" table:style-name="ce16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資本門合計</text:p>
            <text:p>　</text:p>
          </table:table-cell>
          <table:table-cell office:value-type="float" office:value="1680000" table:style-name="ce11">
            <text:p>1,680,000<text:s/></text:p>
          </table:table-cell>
          <table:table-cell office:value-type="float" office:value="45320" table:style-name="ce3">
            <text:p>45,320<text:s/></text:p>
          </table:table-cell>
          <table:table-cell office:value-type="float" office:value="1725320" table:style-name="ce3">
            <text:p>1,725,320<text:s/></text:p>
          </table:table-cell>
          <table:table-cell office:value-type="float" office:value="1724850" table:style-name="ce3">
            <text:p>1,724,85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724850" table:style-name="ce3">
            <text:p>1,724,850<text:s/></text:p>
          </table:table-cell>
          <table:table-cell office:value-type="float" office:value="-470" table:style-name="ce3">
            <text:p>-47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00020000000</text:p>
            <text:p>臺中市政府主管</text:p>
            <text:p>　</text:p>
          </table:table-cell>
          <table:table-cell office:value-type="float" office:value="1680000" table:style-name="ce11">
            <text:p>1,680,000<text:s/></text:p>
          </table:table-cell>
          <table:table-cell office:value-type="float" office:value="45320" table:style-name="ce3">
            <text:p>45,320<text:s/></text:p>
          </table:table-cell>
          <table:table-cell office:value-type="float" office:value="1725320" table:style-name="ce3">
            <text:p>1,725,320<text:s/></text:p>
          </table:table-cell>
          <table:table-cell office:value-type="float" office:value="1724850" table:style-name="ce3">
            <text:p>1,724,85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724850" table:style-name="ce3">
            <text:p>1,724,850<text:s/></text:p>
          </table:table-cell>
          <table:table-cell office:value-type="float" office:value="-470" table:style-name="ce3">
            <text:p>-47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00020060000</text:p>
            <text:p>　臺中市政府政風處</text:p>
            <text:p>　</text:p>
          </table:table-cell>
          <table:table-cell office:value-type="float" office:value="1680000" table:style-name="ce11">
            <text:p>1,680,000<text:s/></text:p>
          </table:table-cell>
          <table:table-cell office:value-type="float" office:value="45320" table:style-name="ce3">
            <text:p>45,320<text:s/></text:p>
          </table:table-cell>
          <table:table-cell office:value-type="float" office:value="1725320" table:style-name="ce3">
            <text:p>1,725,320<text:s/></text:p>
          </table:table-cell>
          <table:table-cell office:value-type="float" office:value="1724850" table:style-name="ce3">
            <text:p>1,724,85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724850" table:style-name="ce3">
            <text:p>1,724,850<text:s/></text:p>
          </table:table-cell>
          <table:table-cell office:value-type="float" office:value="-470" table:style-name="ce3">
            <text:p>-47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2">
            <text:p>　　320200601329000</text:p>
            <text:p>　　一般建築及設備</text:p>
            <text:p>　</text:p>
          </table:table-cell>
          <table:table-cell office:value-type="float" office:value="1680000" table:style-name="ce11">
            <text:p>1,680,000<text:s/></text:p>
          </table:table-cell>
          <table:table-cell office:value-type="float" office:value="45320" table:style-name="ce3">
            <text:p>45,320<text:s/></text:p>
          </table:table-cell>
          <table:table-cell office:value-type="float" office:value="1725320" table:style-name="ce3">
            <text:p>1,725,320<text:s/></text:p>
          </table:table-cell>
          <table:table-cell office:value-type="float" office:value="1724850" table:style-name="ce3">
            <text:p>1,724,85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724850" table:style-name="ce3">
            <text:p>1,724,850<text:s/></text:p>
          </table:table-cell>
          <table:table-cell office:value-type="float" office:value="-470" table:style-name="ce3">
            <text:p>-47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2">
            <text:p>　　　320200601329001</text:p>
            <text:p>　　　一般建築及設備</text:p>
            <text:p>　</text:p>
          </table:table-cell>
          <table:table-cell office:value-type="float" office:value="1680000" table:style-name="ce11">
            <text:p>1,680,000<text:s/></text:p>
          </table:table-cell>
          <table:table-cell office:value-type="float" office:value="45320" table:style-name="ce3">
            <text:p>45,320<text:s/></text:p>
          </table:table-cell>
          <table:table-cell office:value-type="float" office:value="1725320" table:style-name="ce3">
            <text:p>1,725,320<text:s/></text:p>
          </table:table-cell>
          <table:table-cell office:value-type="float" office:value="1724850" table:style-name="ce3">
            <text:p>1,724,85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724850" table:style-name="ce3">
            <text:p>1,724,850<text:s/></text:p>
          </table:table-cell>
          <table:table-cell office:value-type="float" office:value="-470" table:style-name="ce3">
            <text:p>-470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30000設備及投資</text:p>
            <text:p>　</text:p>
          </table:table-cell>
          <table:table-cell office:value-type="float" office:value="1680000" table:style-name="ce11">
            <text:p>1,680,000<text:s/></text:p>
          </table:table-cell>
          <table:table-cell office:value-type="float" office:value="45320" table:style-name="ce3">
            <text:p>45,320<text:s/></text:p>
          </table:table-cell>
          <table:table-cell office:value-type="float" office:value="1725320" table:style-name="ce3">
            <text:p>1,725,320<text:s/></text:p>
          </table:table-cell>
          <table:table-cell office:value-type="float" office:value="1724850" table:style-name="ce3">
            <text:p>1,724,85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724850" table:style-name="ce3">
            <text:p>1,724,850<text:s/></text:p>
          </table:table-cell>
          <table:table-cell office:value-type="float" office:value="-470" table:style-name="ce3">
            <text:p>-470<text:s/></text:p>
          </table:table-cell>
          <table:table-cell office:value-type="string" table:style-name="ce3">
            <text:p>-</text:p>
          </table:table-cell>
          <table:table-cell office:value-type="string" table:style-name="ce2">
            <text:p>預算增減數45,320元=第一預備金45,320元。</text:p>
          </table:table-cell>
          <table:table-cell table:number-columns-repeated="16365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number-columns-repeated="4" table:style-name="ce14"/>
          <table:table-cell table:style-name="ce5"/>
          <table:table-cell table:style-name="ce9"/>
          <table:table-cell table:number-columns-repeated="5" table:style-name="ce6"/>
          <table:table-cell table:number-columns-repeated="2" table:style-name="ce7"/>
          <table:table-cell table:style-name="ce9"/>
          <table:table-cell table:number-columns-repeated="4" table:style-name="ce6"/>
          <table:table-cell table:style-name="ce5"/>
          <table:table-cell table:number-columns-repeated="16365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Titles" table:cell-range-address="歲出資.$A$1:歲出資.$IV$7" table:base-cell-address="歲出資.$A$1"/>
        </table:named-expressions>
      </table:table>
      <table:table table:name="歲出統" table:style-name="ta3">
        <table:table-column table:style-name="co1" table:number-columns-repeated="4" table:default-cell-style-name="ce13"/>
        <table:table-column table:style-name="co2" table:default-cell-style-name="ce2"/>
        <table:table-column table:style-name="co3" table:default-cell-style-name="ce1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15" table:default-cell-style-name="ce4"/>
        <table:table-column table:style-name="co16" table:default-cell-style-name="ce11"/>
        <table:table-column table:style-name="co1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2"/>
        <table:table-column table:style-name="co14" table:number-columns-repeated="16365" table:default-cell-style-name="ce1"/>
        <table:table-row table:style-name="ro1">
          <table:table-cell office:value-type="string" table:style-name="ce12">
            <text:p/>
          </table:table-cell>
          <table:table-cell table:number-columns-repeated="3" table:style-name="ce12"/>
          <table:table-cell table:style-name="ce8"/>
          <table:table-cell table:number-columns-repeated="5" table:style-name="ce11"/>
          <table:table-cell office:value-type="string" table:number-columns-spanned="2" table:number-rows-spanned="1" table:style-name="ce37">
            <text:p>臺中市政</text:p>
          </table:table-cell>
          <table:covered-table-cell/>
          <table:table-cell office:value-type="string" table:number-columns-spanned="2" table:number-rows-spanned="1" table:style-name="ce42">
            <text:p>府政風處</text:p>
          </table:table-cell>
          <table:covered-table-cell/>
          <table:table-cell table:number-columns-repeated="4" table:style-name="ce11"/>
          <table:table-cell table:number-columns-repeated="16366" table:style-name="ce8"/>
        </table:table-row>
        <table:table-row table:style-name="ro2">
          <table:table-cell table:number-columns-repeated="5" table:style-name="ce20"/>
          <table:table-cell table:number-columns-repeated="5" table:style-name="ce11"/>
          <table:table-cell office:value-type="string" table:number-columns-spanned="2" table:number-rows-spanned="1" table:style-name="ce38">
            <text:p>歲出機關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11"/>
          <table:table-cell table:number-columns-repeated="16366" table:style-name="ce8"/>
        </table:table-row>
        <table:table-row table:style-name="ro3">
          <table:table-cell office:value-type="string" table:number-columns-spanned="4" table:number-rows-spanned="1" table:style-name="ce36">
            <text:p>統籌科目</text:p>
          </table:table-cell>
          <table:covered-table-cell table:number-columns-repeated="3"/>
          <table:table-cell table:style-name="ce10"/>
          <table:table-cell table:number-columns-repeated="5" table:style-name="ce9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0 年度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21">
            <text:p>單位:新臺幣元</text:p>
          </table:table-cell>
          <table:covered-table-cell/>
          <table:table-cell table:number-columns-repeated="16365" table:style-name="ce10"/>
        </table:table-row>
        <table:table-row table:style-name="ro4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4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5">
            <text:p>算 <text:s text:c="25"/>數</text:p>
          </table:table-cell>
          <table:covered-table-cell table:number-columns-repeated="2"/>
          <table:table-cell table:style-name="ce19"/>
          <table:table-cell office:value-type="string" table:number-columns-spanned="1" table:number-rows-spanned="3" table:style-name="ce53">
            <text:p>比較增減數</text:p>
          </table:table-cell>
          <table:table-cell office:value-type="string" table:number-columns-spanned="1" table:number-rows-spanned="3" table:style-name="ce5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3">
            <text:p>說明</text:p>
          </table:table-cell>
          <table:table-cell table:number-columns-repeated="16365" table:style-name="ce15"/>
        </table:table-row>
        <table:table-row table:style-name="ro4">
          <table:table-cell office:value-type="string" table:number-columns-spanned="1" table:number-rows-spanned="2" table:style-name="ce50">
            <text:p>款</text:p>
          </table:table-cell>
          <table:table-cell office:value-type="string" table:number-columns-spanned="1" table:number-rows-spanned="2" table:style-name="ce50">
            <text:p>項</text:p>
          </table:table-cell>
          <table:table-cell office:value-type="string" table:number-columns-spanned="1" table:number-rows-spanned="2" table:style-name="ce50">
            <text:p>目</text:p>
          </table:table-cell>
          <table:table-cell office:value-type="string" table:number-columns-spanned="1" table:number-rows-spanned="2" table:style-name="ce50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3">
            <text:p>本年度</text:p>
            <text:p>預算數</text:p>
          </table:table-cell>
          <table:table-cell office:value-type="string" table:number-columns-spanned="1" table:number-rows-spanned="2" table:style-name="ce53">
            <text:p>預　算</text:p>
            <text:p>增減數</text:p>
          </table:table-cell>
          <table:table-cell office:value-type="string" table:number-columns-spanned="1" table:number-rows-spanned="2" table:style-name="ce53">
            <text:p>合 <text:s text:c="2"/>計</text:p>
          </table:table-cell>
          <table:table-cell office:value-type="string" table:number-columns-spanned="1" table:number-rows-spanned="2" table:style-name="ce53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3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付</text:p>
            <text:p>之　數</text:p>
          </table:table-cell>
          <table:table-cell office:value-type="string" table:style-name="ce18">
            <text:p>尚　未</text:p>
            <text:p>支付數</text:p>
          </table:table-cell>
          <table:table-cell office:value-type="string" table:style-name="ce16">
            <text:p>小 <text:s text:c="2"/>計</text:p>
          </table:table-cell>
          <table:table-cell office:value-type="string" table:style-name="ce16">
            <text:p>已預付</text:p>
            <text:p>之　數</text:p>
          </table:table-cell>
          <table:table-cell office:value-type="string" table:style-name="ce17">
            <text:p>尚　未</text:p>
            <text:p>支付數</text:p>
          </table:table-cell>
          <table:table-cell office:value-type="string" table:style-name="ce16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統籌科目合計</text:p>
            <text:p>　</text:p>
          </table:table-cell>
          <table:table-cell office:value-type="float" office:value="1929576" table:style-name="ce11">
            <text:p>1,929,576<text:s/></text:p>
          </table:table-cell>
          <table:table-cell office:value-type="string" table:style-name="ce3">
            <text:p>-</text:p>
          </table:table-cell>
          <table:table-cell office:value-type="float" office:value="1929576" table:style-name="ce3">
            <text:p>1,929,576<text:s/></text:p>
          </table:table-cell>
          <table:table-cell office:value-type="float" office:value="1929576" table:style-name="ce3">
            <text:p>1,929,57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929576" table:style-name="ce3">
            <text:p>1,929,57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00020000000</text:p>
            <text:p>臺中市政府主管</text:p>
            <text:p>　</text:p>
          </table:table-cell>
          <table:table-cell office:value-type="float" office:value="1929576" table:style-name="ce11">
            <text:p>1,929,576<text:s/></text:p>
          </table:table-cell>
          <table:table-cell office:value-type="string" table:style-name="ce3">
            <text:p>-</text:p>
          </table:table-cell>
          <table:table-cell office:value-type="float" office:value="1929576" table:style-name="ce3">
            <text:p>1,929,576<text:s/></text:p>
          </table:table-cell>
          <table:table-cell office:value-type="float" office:value="1929576" table:style-name="ce3">
            <text:p>1,929,57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929576" table:style-name="ce3">
            <text:p>1,929,57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00020060000</text:p>
            <text:p>　臺中市政府政風處</text:p>
            <text:p>　</text:p>
          </table:table-cell>
          <table:table-cell office:value-type="float" office:value="1929576" table:style-name="ce11">
            <text:p>1,929,576<text:s/></text:p>
          </table:table-cell>
          <table:table-cell office:value-type="string" table:style-name="ce3">
            <text:p>-</text:p>
          </table:table-cell>
          <table:table-cell office:value-type="float" office:value="1929576" table:style-name="ce3">
            <text:p>1,929,576<text:s/></text:p>
          </table:table-cell>
          <table:table-cell office:value-type="float" office:value="1929576" table:style-name="ce3">
            <text:p>1,929,57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929576" table:style-name="ce3">
            <text:p>1,929,57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2">
            <text:p>　　750200606750100</text:p>
            <text:p>　　公務人員退休給付</text:p>
            <text:p>　</text:p>
          </table:table-cell>
          <table:table-cell office:value-type="float" office:value="1353616" table:style-name="ce11">
            <text:p>1,353,616<text:s/></text:p>
          </table:table-cell>
          <table:table-cell office:value-type="string" table:style-name="ce3">
            <text:p>-</text:p>
          </table:table-cell>
          <table:table-cell office:value-type="float" office:value="1353616" table:style-name="ce3">
            <text:p>1,353,616<text:s/></text:p>
          </table:table-cell>
          <table:table-cell office:value-type="float" office:value="1353616" table:style-name="ce3">
            <text:p>1,353,61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353616" table:style-name="ce3">
            <text:p>1,353,61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10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2">
            <text:p>　　　750200606750101</text:p>
            <text:p>　　　公務人員退休給付</text:p>
            <text:p>　</text:p>
          </table:table-cell>
          <table:table-cell office:value-type="float" office:value="1353616" table:style-name="ce11">
            <text:p>1,353,616<text:s/></text:p>
          </table:table-cell>
          <table:table-cell office:value-type="string" table:style-name="ce3">
            <text:p>-</text:p>
          </table:table-cell>
          <table:table-cell office:value-type="float" office:value="1353616" table:style-name="ce3">
            <text:p>1,353,616<text:s/></text:p>
          </table:table-cell>
          <table:table-cell office:value-type="float" office:value="1353616" table:style-name="ce3">
            <text:p>1,353,61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353616" table:style-name="ce3">
            <text:p>1,353,61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10000人事費</text:p>
            <text:p>　</text:p>
          </table:table-cell>
          <table:table-cell office:value-type="float" office:value="1353616" table:style-name="ce11">
            <text:p>1,353,616<text:s/></text:p>
          </table:table-cell>
          <table:table-cell office:value-type="string" table:style-name="ce3">
            <text:p>-</text:p>
          </table:table-cell>
          <table:table-cell office:value-type="float" office:value="1353616" table:style-name="ce3">
            <text:p>1,353,616<text:s/></text:p>
          </table:table-cell>
          <table:table-cell office:value-type="float" office:value="1353616" table:style-name="ce3">
            <text:p>1,353,61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1353616" table:style-name="ce3">
            <text:p>1,353,61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2">
            <text:p>　　890200610890200</text:p>
            <text:p>　　公務人員各項補助</text:p>
            <text:p>　</text:p>
          </table:table-cell>
          <table:table-cell office:value-type="float" office:value="575960" table:style-name="ce11">
            <text:p>575,960<text:s/></text:p>
          </table:table-cell>
          <table:table-cell office:value-type="string" table:style-name="ce3">
            <text:p>-</text:p>
          </table:table-cell>
          <table:table-cell office:value-type="float" office:value="575960" table:style-name="ce3">
            <text:p>575,960<text:s/></text:p>
          </table:table-cell>
          <table:table-cell office:value-type="float" office:value="575960" table:style-name="ce3">
            <text:p>575,9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575960" table:style-name="ce3">
            <text:p>575,9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10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2">
            <text:p>　　　890200610890201</text:p>
            <text:p>　　　公務人員各項補助</text:p>
            <text:p>　</text:p>
          </table:table-cell>
          <table:table-cell office:value-type="float" office:value="575960" table:style-name="ce11">
            <text:p>575,960<text:s/></text:p>
          </table:table-cell>
          <table:table-cell office:value-type="string" table:style-name="ce3">
            <text:p>-</text:p>
          </table:table-cell>
          <table:table-cell office:value-type="float" office:value="575960" table:style-name="ce3">
            <text:p>575,960<text:s/></text:p>
          </table:table-cell>
          <table:table-cell office:value-type="float" office:value="575960" table:style-name="ce3">
            <text:p>575,9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575960" table:style-name="ce3">
            <text:p>575,9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">
            <text:p>　　　　010000人事費</text:p>
            <text:p>　</text:p>
          </table:table-cell>
          <table:table-cell office:value-type="float" office:value="575960" table:style-name="ce11">
            <text:p>575,960<text:s/></text:p>
          </table:table-cell>
          <table:table-cell office:value-type="string" table:style-name="ce3">
            <text:p>-</text:p>
          </table:table-cell>
          <table:table-cell office:value-type="float" office:value="575960" table:style-name="ce3">
            <text:p>575,960<text:s/></text:p>
          </table:table-cell>
          <table:table-cell office:value-type="float" office:value="575960" table:style-name="ce3">
            <text:p>575,9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-</text:p>
          </table:table-cell>
          <table:table-cell office:value-type="float" office:value="575960" table:style-name="ce3">
            <text:p>575,9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number-columns-repeated="4" table:style-name="ce14"/>
          <table:table-cell table:style-name="ce5"/>
          <table:table-cell table:style-name="ce9"/>
          <table:table-cell table:number-columns-repeated="5" table:style-name="ce6"/>
          <table:table-cell table:number-columns-repeated="2" table:style-name="ce7"/>
          <table:table-cell table:style-name="ce9"/>
          <table:table-cell table:number-columns-repeated="4" table:style-name="ce6"/>
          <table:table-cell table:style-name="ce5"/>
          <table:table-cell table:number-columns-repeated="16365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歲出統.$A$1:歲出統.$IV$7" table:base-cell-address="歲出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7" style:display-name="一般 7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5-09-30T05:39:01Z</dc:date>
  </office:meta>
</office:document-meta>
</file>