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justify" fo:margin-top="0.125in" fo:line-height="0.25in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text-align="justify" fo:margin-top="0.125in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text-align="justify" fo:margin-top="0.125in" fo:line-height="0.25in" fo:text-indent="0.3888in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text-align="justify" fo:margin-top="0.125in" fo:line-height="0.25in"/>
      <style:text-properties style:font-name="標楷體" style:font-name-asian="標楷體" style:font-name-complex="Times New Roman" style:font-size-complex="12pt"/>
    </style:style>
    <style:style style:name="P36" style:parent-style-name="內文" style:family="paragraph">
      <style:paragraph-properties fo:text-align="justify" fo:margin-top="0.125in" fo:line-height="0.25in"/>
      <style:text-properties style:font-name="標楷體" style:font-name-asian="標楷體" style:font-name-complex="Times New Roman" style:font-size-complex="12pt"/>
    </style:style>
    <style:style style:name="P37" style:parent-style-name="內文" style:family="paragraph">
      <style:paragraph-properties fo:text-align="justify" fo:margin-top="0.125in" fo:line-height="0.25in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超連結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" style:parent-style-name="內文" style:family="paragraph">
      <style:paragraph-properties fo:text-align="justify" fo:margin-top="0.25in" fo:line-height="0.25in"/>
    </style:style>
    <style:style style:name="T60" style:parent-style-name="預設段落字型" style:family="text">
      <style:text-properties style:font-name="標楷體" style:font-name-asian="標楷體" style:font-name-complex="Times New Roman" fo:color="#0070C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text-align="justify" fo:margin-top="0.125in" fo:line-height="0.25in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paragraph-properties fo:text-align="justify" fo:margin-top="0.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text-align="justify" fo:margin-top="0.125in" fo:line-height="0.2777in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text-align="justify" fo:margin-top="0.125in" fo:line-height="0.2777in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89" style:parent-style-name="內文" style:family="paragraph">
      <style:paragraph-properties fo:text-align="justify" fo:margin-top="0.125in" fo:line-height="0.25in"/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聲明同意書</text:p>
      <text:p text:style-name="P4"><text:span text:style-name="T5">立書人</text:span><text:span text:style-name="T6"><text:s text:c="13"/></text:span><text:span text:style-name="T7"><text:s text:c="3"/></text:span><text:span text:style-name="T8"><text:s/></text:span><text:span text:style-name="T9">特此聲明同意下列之情形：</text:span></text:p>
      <text:p text:style-name="P10"/>
      <text:p text:style-name="P11"><text:span text:style-name="T12">本人瞭解參加</text:span><text:span text:style-name="T13">113年第二屆「奔廉-青廉舞行紀」社會參與活動</text:span><text:span text:style-name="T14">，其中參賽表演使用</text:span><text:span text:style-name="T15">之</text:span><text:span text:style-name="T16">相關演唱、演奏、錄音之音樂著作及詞曲音</text:span><text:span text:style-name="T17">樂</text:span><text:span text:style-name="T18">，</text:span><text:span text:style-name="T19">其</text:span><text:span text:style-name="T20">所有版權必須自行取得授權同意書；若未取得同意書</text:span><text:span text:style-name="T21">者</text:span><text:span text:style-name="T22">(使用</text:span><text:span text:style-name="T23">無版權之音樂</text:span><text:span text:style-name="T24">者除外)</text:span><text:span text:style-name="T25">，</text:span><text:span text:style-name="T26">作品</text:span><text:span text:style-name="T27">可能</text:span><text:span text:style-name="T28">無法</text:span><text:span text:style-name="T29">上</text:span><text:span text:style-name="T30">傳</text:span><text:span text:style-name="T31">網路公開播送，視同自願放棄</text:span><text:span text:style-name="T32">本活動</text:span><text:span text:style-name="T33">人氣票選關注度獎項</text:span><text:span text:style-name="T34">。</text:span></text:p>
      <text:p text:style-name="P35"/>
      <text:p text:style-name="P36"/>
      <text:p text:style-name="P37"><text:span text:style-name="T38">備註：</text:span><text:span text:style-name="T39">如</text:span><text:span text:style-name="T40">所使用之音樂經智慧財產局所提供之</text:span><text:span text:style-name="T41">集體管理團體</text:span><text:span text:style-name="T42">(</text:span><text:span text:style-name="T43">MÜST社團法人中華音樂著作權協會</text:span><text:span text:style-name="T44">、</text:span><text:span text:style-name="T45">ACMA社團法人亞太音樂集體管理協會</text:span><text:span text:style-name="T46">、</text:span><text:span text:style-name="T47">TMCA社團法人台灣音樂著作權集體管理協會</text:span><text:span text:style-name="T48">)</text:span><text:span text:style-name="T49">也無法協助查獲所需資訊，建議不要使用該音樂著作</text:span><text:span text:style-name="T50">，</text:span><text:span text:style-name="T51">或</text:span><text:span text:style-name="T52">建議使用無版權之免費音樂</text:span><text:span text:style-name="T53">，以</text:span><text:span text:style-name="T54">避免爭議</text:span><text:span text:style-name="T55">。(相關資訊連結</text:span><text:span text:style-name="T56">：</text:span><text:a xlink:href="https://topic.tipo.gov.tw/copyright-tw/cp-429-856177-51ee7-301.html" office:target-frame-name="_top" xlink:show="replace"><text:span text:style-name="T57">https://topic.tipo.gov.tw/copyright-tw/cp-429-856177-51ee7-301.html</text:span></text:a><text:span text:style-name="T58">)</text:span></text:p>
      <text:p text:style-name="P59"><text:span text:style-name="T60">　　</text:span><text:span text:style-name="T61">此致</text:span></text:p>
      <text:p text:style-name="P62"><text:span text:style-name="T63">臺中市政府</text:span><text:span text:style-name="T64">政風處</text:span></text:p>
      <text:p text:style-name="P65">立同意書人姓名： <text:s text:c="35"/>（簽章）</text:p>
      <text:p text:style-name="P66"><text:span text:style-name="T67">法定代理人</text:span><text:span text:style-name="T68">（未滿</text:span><text:span text:style-name="T69">18</text:span><text:span text:style-name="T70">歲之參賽者）</text:span><text:span text:style-name="T71">： <text:s text:c="17"/>（簽章）</text:span></text:p>
      <text:p text:style-name="P72">身分證字號：</text:p>
      <text:p text:style-name="P73">聯絡地址：</text:p>
      <text:p text:style-name="P74">聯絡電話：</text:p>
      <text:p text:style-name="P75"><text:span text:style-name="T76"><text:s text:c="12"/></text:span><text:span text:style-name="T77">中華民國<text:s/></text:span><text:span text:style-name="T78"><text:s text:c="2"/></text:span><text:span text:style-name="T79">113</text:span><text:span text:style-name="T80"><text:s/></text:span><text:span text:style-name="T81"><text:s text:c="2"/></text:span><text:span text:style-name="T82">年</text:span><text:span text:style-name="T83"><text:s/></text:span><text:span text:style-name="T84"><text:s/></text:span><text:span text:style-name="T85"><text:s text:c="2"/></text:span><text:span text:style-name="T86"><text:s/>月<text:s/></text:span><text:span text:style-name="T87"><text:s text:c="3"/></text:span><text:span text:style-name="T88"><text:s/>日</text:span></text:p>
      <text:p text:style-name="內文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3937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彥嘉</meta:initial-creator>
    <dc:creator>林彥嘉</dc:creator>
    <meta:creation-date>2024-04-24T08:34:00Z</meta:creation-date>
    <dc:date>2024-04-24T08:34:00Z</dc:date>
    <meta:print-date>2024-04-23T07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