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justify" fo:margin-top="0.125in" fo:line-height="0.25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margin-top="0.125in" fo:line-height="0.25in" fo:text-indent="0.3888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margin-top="0.125in" fo:line-height="0.2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margin-top="0.125in" fo:line-height="0.25in" fo:text-indent="0.39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margin-top="0.125in" fo:line-height="0.25in" fo:margin-left="0.5916in" fo:text-indent="-0.1965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margin-top="0.125in" fo:line-height="0.25in" fo:margin-left="0.5916in" fo:text-indent="-0.1965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125in" fo:line-height="0.25in" fo:margin-left="0.5916in" fo:text-indent="-0.1965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margin-top="0.125in" fo:line-height="0.25in" fo:margin-left="0.5916in" fo:text-indent="-0.1965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margin-top="0.25in" fo:line-height="0.25in"/>
    </style:style>
    <style:style style:name="T19" style:parent-style-name="預設段落字型" style:family="text">
      <style:text-properties style:font-name="標楷體" style:font-name-asian="標楷體" fo:color="#0070C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margin-top="0.125in" fo:line-height="0.25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" style:parent-style-name="內文" style:family="paragraph">
      <style:paragraph-properties fo:text-align="justify" fo:margin-top="0.25in" fo:line-height="0.2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margin-top="0.125in" fo:line-height="0.2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margin-top="0.125in" fo:line-height="0.2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margin-top="0.125in" fo:line-height="0.2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margin-top="0.125in" fo:line-height="0.2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margin-top="0.125in" fo:line-height="0.2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margin-top="0.125in" fo:line-height="0.2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margin-top="0.125in" fo:line-height="0.2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margin-top="0.125in" fo:line-height="0.25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4pt"/>
    </style:style>
  </office:automatic-styles>
  <office:body>
    <office:text text:use-soft-page-breaks="true">
      <text:p text:style-name="P1">著作授權同意書</text:p>
      <text:p text:style-name="P4"><text:span text:style-name="T5">立書人</text:span><text:span text:style-name="T6"><text:s text:c="17"/></text:span><text:span text:style-name="T7">特此聲明同意下列之情形：</text:span></text:p>
      <text:p text:style-name="P8"><text:span text:style-name="T9">本人參加</text:span><text:span text:style-name="T10">臺中「奔廉-青廉舞行紀」徵件活動</text:span><text:span text:style-name="T11">，所填寫之報名資料皆正確無誤，並同意影片無償提供臺中市政府政風處不限媒體、不限次數公開播映、展示、展覽、宣傳；並同意主辦單位得將參賽之參賽作品彙整編輯、製作文宣品使用。</text:span></text:p>
      <text:p text:style-name="P12">立書人同意並保證遵從下列條款：</text:p>
      <text:p text:style-name="P13">1.立書人擁有完全履行並簽署本同意書之權利與權限。</text:p>
      <text:p text:style-name="P14">2.立書人授權之著作內容與圖片皆為自行拍攝與創作，編排方式具原創性未在相關的影音平台發表且均為「未曾參加過任何公開競賽且獲獎」之作品，絕無侵害任何第三者之著作權、商標權或其他智慧財產權之情形。</text:p>
      <text:p text:style-name="P15">3.<text:tab/><text:tab/>投報作品投報後，對外發表著作之權歸臺中市政府政風處，對外發表恕不另給酬勞。</text:p>
      <text:p text:style-name="P16">4.<text:tab/>立書人個人資料主辦單位將責成合辦、協辦單位依個人資料保護法妥適保管。</text:p>
      <text:p text:style-name="P17">5.立書人如違反本同意書之各項規定，主辦單位得要求立書人全數歸還所得禮券、獎狀，並賠償主辦單位因此所受之損失。</text:p>
      <text:p text:style-name="P18"><text:span text:style-name="T19">　　</text:span><text:span text:style-name="T20">此致</text:span></text:p>
      <text:p text:style-name="P21"><text:span text:style-name="T22">臺中市政府政風處</text:span></text:p>
      <text:p text:style-name="P23">立同意書人姓名： <text:s text:c="35"/>（簽章）</text:p>
      <text:p text:style-name="P24">身分證字號：</text:p>
      <text:p text:style-name="P25">聯絡地址：</text:p>
      <text:p text:style-name="P26">聯絡電話：</text:p>
      <text:p text:style-name="P27"><text:span text:style-name="T28">法定代理人</text:span><text:span text:style-name="T29">（未滿18歲之參賽者）</text:span><text:span text:style-name="T30">： <text:s text:c="19"/>（簽章）</text:span></text:p>
      <text:p text:style-name="P31">身分證字號：</text:p>
      <text:p text:style-name="P32">聯絡地址：</text:p>
      <text:p text:style-name="P33">聯絡電話：</text:p>
      <text:p text:style-name="P34"><text:span text:style-name="T35">中華民國 <text:s text:c="6"/>11</text:span><text:span text:style-name="T36">3</text:span><text:span text:style-name="T37"><text:s text:c="6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3937in" fo:margin-right="0.905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sr-109</meta:initial-creator>
    <dc:creator>林彥嘉</dc:creator>
    <meta:creation-date>2023-06-15T00:40:00Z</meta:creation-date>
    <dc:date>2024-04-16T06:15:00Z</dc:date>
    <meta:print-date>2023-06-15T00:4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9" meta:character-count="599" meta:row-count="4" meta:non-whitespace-character-count="511"/>
  </office:meta>
</office:document-meta>
</file>